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ollenhutseweg 153 te Nijmegen: asbe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19</text:p>
            <text:p text:style-name="common-al">
            <text:span text:style-name="nadrukvet">Omschrijving: </text:span>asbes (Nieuwe Mollenhutseweg 1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88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BA19AB3-64DE-4AF7-BC3A-2162183ACF0C" xlink:type="simple">http://www.nijmegen.nl/vergunningpagina/?guid=9BA19AB3-64DE-4AF7-BC3A-2162183ACF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4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Mollenhutseweg 153 te Nijmegen: asbe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544</meta:user-defined>
    <meta:user-defined meta:name="OVERHEIDop.GmbID/DC.identifier">gmb-2019-27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JH 2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68.99 424708.61</meta:user-defined>
    <meta:user-defined meta:name="OVERHEIDop.versieInformatie"/>
  </office:meta>
</office:document-meta>
</file>