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Altena 11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9 is een aanvraag om omgevingsvergunning binnen gekomen voor deze locatie. De aanvraag is geregistreerd onder zaaknummer HZ_WABO 2019-20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43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d van Altena 11 te Emmeloord: omgevingsvergunning   het uitbreiden/veranderen van de woning.</meta:user-defined>
    <dc:language>nl</dc:language>
    <meta:user-defined meta:name="OVERHEID.EPSG28992/DC.spatial">178305 525565</meta:user-defined>
    <meta:user-defined meta:name="DC.title">Land van Altena 11 te Emmeloord: het uitbreiden/veranderen van de woning</meta:user-defined>
    <meta:user-defined meta:name="OVERHEID.PostcodeHuisnummer/OVERHEIDop.postcodeHuisnummer">8302ML 5</meta:user-defined>
    <meta:user-defined meta:name="OVERHEIDop.straatnaam">Land van Heusden</meta:user-defined>
    <meta:user-defined meta:name="OVERHEIDop.woonplaats">Emmeloor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38</meta:user-defined>
    <meta:user-defined meta:name="OVERHEIDop.GmbID/DC.identifier">gmb-2019-275438</meta:user-defined>
    <meta:user-defined meta:name="OVERHEIDop.versieInformatie"/>
  </office:meta>
</office:document-meta>
</file>