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rave – Standplaatsvergunning – verleend aan Muziekvereniging Eendracht voor de jaarlijkse verkoop van oliebollen, Meester Bongaardsweg Escha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ndplaatsvergunning:</text:span>
          </text:p>
            <text:p text:style-name="common-al">Het college van burgemeester en wethouders van de gemeente Grave maakt bekend dat op grond van artikel 5:18 van de A.P.V. door de gemeente Grave een standplaatsvergunning is verleend.</text:p>
            <text:p text:style-name="common-al"/>
            <text:p text:style-name="common-al">Voor :   Muziekvereniging Eendracht voor de jaarlijkse verkoop van oliebollen</text:p>
            <text:p text:style-name="common-al">Locatie :  Meester Bongaardsweg</text:p>
            <text:p text:style-name="common-al">Datum  :  31 december 2019 van 10:00 uur tot 18:00 uur</text:p>
            <text:p text:style-name="common-al">Datum verzending : 11 november 2019</text:p>
            <text:p text:style-name="common-al"/>
            <text:p text:style-name="common-al">Belanghebbenden kunnen binnen zes weken na verzenddatum bij de burgemeester, respectievelijk het college van burgemeester en wethouders van de gemeente Grave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275436</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436</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436</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ave</meta:user-defined>
    <meta:user-defined meta:name="OVERHEID.Informatietype/DC.type">officiële publicatie</meta:user-defined>
    <meta:user-defined meta:name="OVERHEIDgvop.Informatietype/DC.type">Beschikkingen | afhandeling</meta:user-defined>
    <meta:user-defined meta:name="OVERHEID.Gemeente/DCTERMS.publisher">Grave</meta:user-defined>
    <meta:user-defined meta:name="OVERHEID.Gemeente/OVERHEID.authority">Grave</meta:user-defined>
    <meta:user-defined meta:name="OVERHEID.TaxonomieBeleidsagenda/OVERHEID.category">Openbare orde en veiligheid | Organisatie en beleid</meta:user-defined>
    <dc:language>nl</dc:language>
    <meta:user-defined meta:name="OVERHEID.EPSG28992/DC.spatial">179764 417330</meta:user-defined>
    <meta:user-defined meta:name="DC.title">Gemeente Grave – Standplaatsvergunning – verleend aan Muziekvereniging Eendracht voor de jaarlijkse verkoop van oliebollen, Meester Bongaardsweg Escharen</meta:user-defined>
    <meta:user-defined meta:name="OVERHEID.PostcodeHuisnummer/OVERHEIDop.postcodeHuisnummer">5364</meta:user-defined>
    <meta:user-defined meta:name="OVERHEIDop.straatnaam">Meester Bongaardsweg</meta:user-defined>
    <meta:user-defined meta:name="OVERHEIDop.woonplaats">Escharen</meta:user-defined>
    <meta:user-defined meta:name="DCTERMS.W3CDTF/DCTERMS.available">2019-11-13</meta:user-defined>
    <meta:user-defined meta:name="DCTERMS.W3CDTF/OVERHEIDop.jaargang">2019</meta:user-defined>
    <meta:user-defined meta:name="OVERHEIDop.publicationIssue">275436</meta:user-defined>
    <meta:user-defined meta:name="OVERHEIDop.GmbID/DC.identifier">gmb-2019-275436</meta:user-defined>
    <meta:user-defined meta:name="OVERHEIDop.versieInformatie"/>
  </office:meta>
</office:document-meta>
</file>