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 en aanleg waterberging met natuurlijke oevers, Waterplan Haverstuk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Waterplan Haverstuk in Drachten,      het kappen van bomen en aanleg waterberging met natuurlijke oevers, datum      bekendmaking: 8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2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2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2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98 568758</meta:user-defined>
    <meta:user-defined meta:name="DC.title">Verleende omgevingsvergunning, kappen van bomen en aanleg waterberging met natuurlijke oevers, Waterplan Haverstuk, Drachten</meta:user-defined>
    <meta:user-defined meta:name="OVERHEID.PostcodeHuisnummer/OVERHEIDop.postcodeHuisnummer">9203RM 2</meta:user-defined>
    <meta:user-defined meta:name="OVERHEIDop.straatnaam">Gauke Boelensstraat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422</meta:user-defined>
    <meta:user-defined meta:name="OVERHEIDop.GmbID/DC.identifier">gmb-2019-275422</meta:user-defined>
    <meta:user-defined meta:name="OVERHEIDop.versieInformatie"/>
  </office:meta>
</office:document-meta>
</file>