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1 - 33 te Maastricht. Kennisgeving nieuwe aanvraag omgevingsvergunning, het intern verbouwen van het pand en het toevoeg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16WB</text:p>
            <text:p text:style-name="common-al">
            <text:span text:style-name="nadrukvet">Grote Gracht 31 - 33 te Maastricht</text:span>
          </text:p>
            <text:p text:style-name="common-al">
            <text:span text:style-name="nadrukvet">het intern verbouwen van het pand en het toevoegen van een appartement</text:span>
          </text:p>
            <text:p text:style-name="common-al"/>
            <text:p text:style-name="common-al">
            <text:span text:style-name="nadrukvet">Datum ontvangst aanvraag:</text:span> 1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4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15.74 317926.8</meta:user-defined>
    <meta:user-defined meta:name="DC.title">Grote Gracht 31 - 33 te Maastricht. Kennisgeving nieuwe aanvraag omgevingsvergunning, het intern verbouwen van het pand en het toevoegen van een appartement</meta:user-defined>
    <meta:user-defined meta:name="OVERHEID.PostcodeHuisnummer/OVERHEIDop.postcodeHuisnummer">6211ST 31c</meta:user-defined>
    <meta:user-defined meta:name="OVERHEIDop.straatnaam">Grote gracht</meta:user-defined>
    <meta:user-defined meta:name="OVERHEIDop.woonplaats">Maastri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21</meta:user-defined>
    <meta:user-defined meta:name="OVERHEIDop.GmbID/DC.identifier">gmb-2019-275421</meta:user-defined>
    <meta:user-defined meta:name="OVERHEIDop.versieInformatie"/>
  </office:meta>
</office:document-meta>
</file>