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kap van 15 bomen, Lavendelheide 4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Lavendelheide 4 in      Drachten, de kap van 15 bomen, datum bekendmaking: 4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1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569029</meta:user-defined>
    <meta:user-defined meta:name="DC.title">Verleende omgevingsvergunning,  kap van 15 bomen, Lavendelheide 4, Drachten</meta:user-defined>
    <meta:user-defined meta:name="OVERHEID.PostcodeHuisnummer/OVERHEIDop.postcodeHuisnummer">9202PD 4</meta:user-defined>
    <meta:user-defined meta:name="OVERHEIDop.straatnaam">Lavendelheide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416</meta:user-defined>
    <meta:user-defined meta:name="OVERHEIDop.GmbID/DC.identifier">gmb-2019-275416</meta:user-defined>
    <meta:user-defined meta:name="OVERHEIDop.versieInformatie"/>
  </office:meta>
</office:document-meta>
</file>