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Teylingen 2019</text:p>
      <text:section text:name="regeling_id1-3-2" text:style-name="regeling">
        <text:section text:name="aanhef_id1-3-2-1" text:style-name="aanhef">
          <text:section text:name="preambule_id1-3-2-1-1" text:style-name="preambule">
            <text:p text:style-name="al">Herplaatsing van <text:a xlink:href="https://zoek.officielebekendmakingen.nl/gmb-2019-181195.html" xlink:type="simple">Gemeenteblad 2019, 181195</text:a>, i.v.m. tekst gepubliceerde verordening niet overeenstemt met vastgestelde verordening.</text:p>
            <text:p text:style-name="al"/>
            <text:p text:style-name="al">De raad van de gemeente Teylingen,</text:p>
            <text:p text:style-name="al"/>
            <text:p text:style-name="al">gelezen het voorstel van het college d.d. 14 mei 2019,</text:p>
            <text:p text:style-name="al"/>
            <text:p text:style-name="al">gelet op artikel 213a van de Gemeentewet,</text:p>
          </text:section>
          <text:section text:name="afkondiging_id1-3-2-1-2" text:style-name="afkondiging">
            <text:p text:style-name="afkondiging_top"/>
            <text:p text:style-name="al">Besluit vast te stellen:</text:p>
            <text:p text:style-name="al"/>
            <text:p text:style-name="al">
            <text:span text:style-name="nadrukvet">De Verordening onderzoeken doelmatigheid en doeltreffendheid van de gemeente Teyl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text:p>
                <text:p text:style-name="al">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en)</text:p>
            <text:list text:style-name="id1-3-2-2-2-2">
              <text:list-item text:style-override="id1-3-2-2-2-2">
                <text:number>1.</text:number>
                <text:p text:style-name="al">Het college onderzoekt de <text:span text:style-name="nadrukvet">doelmatigheid</text:span> van de uitvoering van taken door de gemeente.</text:p>
              </text:list-item>
              <text:list-item text:style-override="id1-3-2-2-2-3">
                <text:number>2.</text:number>
                <text:p text:style-name="al">Het college toetst de <text:span text:style-name="nadrukvet">doeltreffendheid</text:span>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1 april een onderzoeksplan naar de raad en de Rekenkamercommissie Teylingen voor de in het jaa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text:span text:style-name="nadrukcur">Voortgangsrapportage</text:span> en de <text:span text:style-name="nadrukcur">Jaarrekening</text:spa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text:p>
              </text:list-item>
              <text:list-item text:style-override="id1-3-2-2-5-4">
                <text:number>3.</text:number>
                <text:p text:style-name="al">De rapportage en het plan van verbetering worden ter kennisgeving aan de raad aangeboden.</text:p>
              </text:list-item>
            </text:list>
          </text:section>
          <text:section text:name="artikel_id1-3-2-2-6" text:style-name="artikel">
            <text:p text:style-name="artikel_kop_titel"><text:span text:style-name="artikel_kop_label">Artikel</text:span> <text:span text:style-name="artikel_kop_nr">6</text:span> Intrekking en inwerkingtreding</text:p>
            <text:list text:style-name="id1-3-2-2-6-2">
              <text:list-item text:style-override="id1-3-2-2-6-2">
                <text:number>1.</text:number>
                <text:p text:style-name="al">Deze verordening treedt in werking met ingang van 1 augustus 2019.</text:p>
              </text:list-item>
              <text:list-item text:style-override="id1-3-2-2-6-3">
                <text:number>2.</text:number>
                <text:p text:style-name="al">De “Verordening onderzoeken doelmatigheid en doeltreffendheid gemeente Teylingen 2010” is per 1 augustus 2019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en doelmatigheid en doeltreffendheid van de gemeente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juli 2019. </text:span>
          </text:p>
          </text:section>
          <text:section text:name="ondertekening_id1-3-2-3-2">
            <text:p><text:span text:style-name="ondertekening_naam">
            <text:span text:style-name="voornaam">Klaas</text:span>
            <text:span text:style-name="achternaam">Overbeek</text:span>
          </text:span></text:p>
            <text:p><text:span text:style-name="functie">plv. griffier </text:span></text:p>
          </text:section>
          <text:section text:name="ondertekening_id1-3-2-3-3">
            <text:p><text:span text:style-name="ondertekening_naam">
            <text:span text:style-name="voornaam">Carla G.J.</text:span>
            <text:span text:style-name="achternaam">Breuer</text:span>
          </text:span></text:p>
            <text:p><text:span text:style-name="functie">voorzitter </text:span></text:p>
          </text:section>
        </text:section>
        <text:section text:name="bijlage_id1-3-2-4" text:style-name="bijlage">
          <text:p text:style-name="bijlage_top"/>
          <text:p text:style-name="hoofdstuk_kop">Toelichting op de Verordening onderzoeken doelmatigheid en doeltreffendheid van de gemeente Teylingen 2019</text:p>
          <text:p text:style-name="tussenkopcur">
          <text:span text:style-name="nadrukondlijn">Artikel 1 Definities</text:span>
        </text:p>
          <text:p text:style-name="al">De termen doelmatigheid en doeltreffendheid wordt in dit artikel uiteengezet.</text:p>
          <text:p text:style-name="tussenkopcur">
          <text:span text:style-name="nadrukondlijn">Artikel 2 Onderzoek(en)</text:span>
        </text:p>
          <text:p text:style-name="al">In dit artikel wordt het college opgedragen onderzoek te doen naar de <text:span text:style-name="nadrukvet">doelmatigheid</text:span> en de <text:span text:style-name="nadrukvet">doeltreffendheid</text:span> van het gevoerde bestuur. In tegenstelling tot de modelverordening van de Vereniging van Nederlandse Gemeenten (VNG) wordt geen minimaal aantal uit te voeren interne onderzoeken per jaar vastgelegd. De vrijheid om een keuze in het onderwerp van onderzoek te maken, wordt boven de periodiciteit gesteld.</text:p>
          <text:p text:style-name="al"/>
          <text:p text:style-name="al">De onderzoeken naar de <text:span text:style-name="nadrukvet">doelmatigheid</text:span> betreffen onderzoeken naar de uitvoering van het beleid en het beheer van middelen. In de modelverordening (VNG) richt de uitvoering zich ten eerste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wordt onderzocht. De ambtelijke organisaties van de gemeenten Hillegom, Lisse en Teylingen zijn per 1 januari tot de Werkorganisatie HLTsamen samengevoegd, die belast is met de uitvoering van het beleid van de drie gemeenten. De colleges kunnen dus niet meer de doelmatigheid van een eigen gemeentelijke organisatie onderzoeken. Daarom ontbreekt in dit artikel het onderzoek naar en de toets van (onderdelen van) de organisatie-eenheden van de gemeente en de uitvoering van taken door de gemeente ten opzichte van de modelverordening. De colleges kunnen – gezamenlijk – wel een onderzoek (laten) instellen naar het doelmatig benutten door de Werkorganisatie HLTsamen van door de gemeenten gezamenlijk beschikbaar gestelde middelen voor de uitvoering van beleid.</text:p>
          <text:p text:style-name="al"/>
          <text:p text:style-name="al">De onderzoeken naar de <text:span text:style-name="nadrukvet">doeltreffendheid</text:span> vinden plaats op basis van het in de programma's of paragrafen van de begroting geformuleerde beleid. Dit beleid kan gehele begrotingsprogramma's omvatten of delen daarvan.</text:p>
          <text:p text:style-name="tussenkopcur">
          <text:span text:style-name="nadrukondlijn">Artikel 3 Onderzoeksplan</text:span>
        </text:p>
          <text:p text:style-name="al">Een onderzoeksplan wordt opgesteld waarin zo veel mogelijk met de drie gemeenten gezamenlijk onderwerpen voor onderzoek bepalen. Dit bevordert de efficiency, minder belasting voor de werkorganisatie HLTsamen en maakt een onderling vergelijk tussen de gemeenten mogelijk. Het onderzoeksplan geeft een beeld van de voorgenomen onderzoeken voor het huidige jaar.</text:p>
          <text:p text:style-name="al">De onderzoeken zijn in het onderzoeksplan per onderzoek uitgewerkt. Het onderzoeksplan wordt door het college vastgesteld en aangeboden aan de raad en aan de rekenkamercommissie Teylingen. De raad kan het ter bespreking agenderen. In dit artikel wordt aangegeven wat in een onderzoeksplan in ieder geval moet worden opgenomen. De onderwerpen genoemd in het tweede lid kunnen als volgt worden toegelicht:</text:p>
          <text:list text:style-name="id1-3-2-4-13">
            <text:list-item text:style-override="id1-3-2-4-13-1">
              <text:number>a.</text:number>
              <text:p text:style-name="al"> 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13-2">
              <text:number>b.</text:number>
              <text:p text:style-name="al"> De reikwijdte van ieder onderzoek strekt zich in beginsel uit over alle organ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en instellingen. De reikwijdte van onderzoeken moet van te voren duidelijk worden aangegeven. Aangegeven moet worden welk tijdvak wordt onderzocht en welke niet gemeentelijke instellingen bij het onderzoek worden betrokken.</text:p>
            </text:list-item>
            <text:list-item text:style-override="id1-3-2-4-13-3">
              <text:number>c.</text:number>
              <text:p text:style-name="al"> Hier wordt aangegeven welke methoden gebruikt zullen worden (benchmarking, enquête, enzovoorts).</text:p>
            </text:list-item>
            <text:list-item text:style-override="id1-3-2-4-13-4">
              <text:number>d.</text:number>
              <text:p text:style-name="al"> Een inschatting van de duur van het onderzoek, eventueel onderverdeeld in fasen.</text:p>
            </text:list-item>
            <text:list-item text:style-override="id1-3-2-4-13-5">
              <text:number>e.</text:number>
              <text:p text:style-name="al"> Onderzoeken kunnen in opdracht van het college worden uitgevoerd door de HLT-organisatie (al of niet met inbreng van deskundigheid van derden) of door derden. Indien de HLT-organisatie de onderzoeken uitvoert, geschiedt dit door de Concerncontroller, waarmee de onafhankelijkheid van de analyse en/of adviezen ter verbeteringen worden gegarandeerd.</text:p>
            </text:list-item>
          </text:list>
          <text:p text:style-name="tussenkopcur">
          <text:span text:style-name="nadrukondlijn">Artikel 4 Voortgang onderzoek(en)</text:span>
        </text:p>
          <text:p text:style-name="al">In de paragraaf Bedrijfsvoering van de <text:span text:style-name="nadrukcur">Voortgangsrapportage</text:span> en de <text:span text:style-name="nadrukcur">Jaarrekening</text:span> wordt inzicht gegeven in de stand van zaken in de voortgang van de onderzoek(en). In tegenstelling tot de modelverordening (VNG) is gekozen voor de <text:span text:style-name="nadrukcur">Voortgangsrapportage</text:span> in plaats van de begroting, omdat de begroting niet de plaats is voor het opnemen van een voortgang.</text:p>
          <text:p text:style-name="tussenkopcur">
          <text:span text:style-name="nadrukondlijn">Artikel 5 Rapportage</text:span>
        </text:p>
          <text:p text:style-name="al">Met de instelling van de onderzoeken beoogt de gemeente de transparantie van gemeentelijk handelen te vergroten en de publieke verantwoording daarover te versterken. De bevindingen van de onderzoeken worden dan opgenomen In de paragraaf Bedrijfsvoering van de <text:span text:style-name="nadrukcur">Voortgangsrapportage</text:span> en de <text:span text:style-name="nadrukcur">Jaarrekening</text:span>. Dit bevordert een adequate informatie aan de raad.</text:p>
          <text:p text:style-name="al"/>
          <text:p text:style-name="al">Systematische aandacht voor doelmatigheid en doeltreffendheid impliceert ook het doel om te leren, om te denken over en te streven naar verbetering, daarom is in de verordening opgenomen dat evaluatie en aanbevelingen voor verbetering onderdeel zijn van de rapportage, en dat zo nodig door middel van een plan van verbetering het vervolgtraject moet worden ingezet. De bedrijfsvoering is een zaak van het college. Door het aangaan van een gemeenschappelijke regeling, waardoor de ambtelijke organisaties zijn samengevoegd, is het aan het bestuur van de werkorganisatie HLTsamen om maatregelen te (laten) nemen tot verbetering. Het bestuur van HLTsamen moet een plan van verbetering opstellen en uitvoeren.</text:p>
          <text:p text:style-name="tussenkopcur">
          <text:span text:style-name="nadrukondlijn">Artikel 6 Intrekking en inwerkingtreding</text:span>
        </text:p>
          <text:p text:style-name="al">Het augustus 2019 zijn bevoegdheden van de raad.</text:p>
          <text:p text:style-name="tussenkopcur">
          <text:span text:style-name="nadrukondlijn">Artikel 7 Citeertitel</text:span>
        </text:p>
          <text:p text:style-name="al">In dit artikel wordt de naam gegeven waarmee in gemeentelijke stukken naar deze verordening kan worden verwezen.</text:p>
          <text:p text:style-name="al"/>
          <text:p text:style-name="al">De ondertekening van uitgaande stukken van de raad geschiedt door de burgemeester en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54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13a van de Gemeentewet]|[1.0:c:BWBR0005416&amp;artikel=213a&amp;g=2019-01-01</meta:user-defined>
    <meta:user-defined meta:name="OVERHEIDop.referentienummer">z-19-081641</meta:user-defined>
    <meta:user-defined meta:name="DCTERMS.alternative">Verordening onderzoeken doelmatigheid en doeltreffendheid van de gemeente Teylingen 2019</meta:user-defined>
    <dc:language>nl</dc:language>
    <meta:user-defined meta:name="OVERHEID.Gemeente/DC.spatial">Teylingen</meta:user-defined>
    <meta:user-defined meta:name="DC.title">Verordening onderzoeken doelmatigheid en doeltreffendheid van de gemeente Teylingen 2019</meta:user-defined>
    <meta:user-defined meta:name="DCTERMS.W3CDTF/DCTERMS.available">2019-11-13</meta:user-defined>
    <meta:user-defined meta:name="DCTERMS.W3CDTF/OVERHEIDop.jaargang">2019</meta:user-defined>
    <meta:user-defined meta:name="OVERHEIDop.publicationIssue">275415</meta:user-defined>
    <meta:user-defined meta:name="OVERHEIDop.betreftRegeling">CVDR629015_1</meta:user-defined>
    <meta:user-defined meta:name="xs:date/OVERHEIDop.startdatum">2019-08-01</meta:user-defined>
    <meta:user-defined meta:name="OVERHEIDop.GmbID/DC.identifier">gmb-2019-275415</meta:user-defined>
    <meta:user-defined meta:name="OVERHEIDop.versieInformatie"/>
  </office:meta>
</office:document-meta>
</file>