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 van drie bomen, Kommisjewei 34, 9218 PG, Opei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niet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Kommisjewei 34, 9218 PG      Opeinde, de kap van drie bomen, datum bekendmaking: 5 november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IZ/LV Team Vergunningen, Toezicht en Handhaving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75412</text:span><text:line-break/><text:date style:data-style-name="dag" text:fixed="true" text:date-value="2019-11-14"/><text:line-break/><text:date style:data-style-name="jaar" text:fixed="true" text:date-value="2019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1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75412</text:span><text:date style:data-style-name="nicedate" text:fixed="true" text:date-value="2019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0368 572132</meta:user-defined>
    <meta:user-defined meta:name="DC.title">Verleende omgevingsvergunning, kap van drie bomen, Kommisjewei 34, 9218 PG, Opeinde</meta:user-defined>
    <meta:user-defined meta:name="OVERHEID.PostcodeHuisnummer/OVERHEIDop.postcodeHuisnummer">9218PG 34</meta:user-defined>
    <meta:user-defined meta:name="OVERHEIDop.straatnaam">Kommisjewei</meta:user-defined>
    <meta:user-defined meta:name="OVERHEIDop.woonplaats">Opeinde</meta:user-defined>
    <meta:user-defined meta:name="DCTERMS.W3CDTF/DCTERMS.available">2019-11-14</meta:user-defined>
    <meta:user-defined meta:name="DCTERMS.W3CDTF/OVERHEIDop.jaargang">2019</meta:user-defined>
    <meta:user-defined meta:name="OVERHEIDop.publicationIssue">275412</meta:user-defined>
    <meta:user-defined meta:name="OVERHEIDop.GmbID/DC.identifier">gmb-2019-275412</meta:user-defined>
    <meta:user-defined meta:name="OVERHEIDop.versieInformatie"/>
  </office:meta>
</office:document-meta>
</file>