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uwen van een woning, Brinkersweide kav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woning, Brinkersweide kavel 4, Rhenen. Aanvraagnummer 4215755. Datum aanvraag: 11 september 2019. Nieuwe uiterste beslisdatum 18 december 201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54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92 445976</meta:user-defined>
    <meta:user-defined meta:name="DC.title">Gemeente Rhenen - Verlenging beslistermijn aanvraag omgevingsvergunning bouwen van een woning, Brinkersweide kavel 4</meta:user-defined>
    <meta:user-defined meta:name="OVERHEID.PostcodeHuisnummer/OVERHEIDop.postcodeHuisnummer">3911</meta:user-defined>
    <meta:user-defined meta:name="OVERHEIDop.straatnaam">Brinkerweide</meta:user-defined>
    <meta:user-defined meta:name="OVERHEIDop.woonplaats">Rhen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411</meta:user-defined>
    <meta:user-defined meta:name="OVERHEIDop.GmbID/DC.identifier">gmb-2019-275411</meta:user-defined>
    <meta:user-defined meta:name="OVERHEIDop.versieInformatie"/>
  </office:meta>
</office:document-meta>
</file>