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Aanvraag omgevingsvergunning voor het aanbrengen van een laag menggranulaat en het aanleggen van een parkeerplaats met haag en hek bij begin oprijlaan aan de Kasteellaan 10 in Nederhemert. Zaaknummer: 02141154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ontvingen de aanvraag op 29-01-2019<text:span text:style-name="nadrukvet">.</text:span> De aanvraag omgevingsvergunning heeft betrekking op het aanbrengen van een laag menggranulaat en het aanleggen van een parkeerplaats met haag en hek bij begin oprijlaan op het adres Kasteellaan 10 in Nederhemert.</text:p>
            <text:p text:style-name="common-al">Het betreft een kennisgeving van een ingekomen aanvraag. Hiertegen kunt u geen bezwaar maken.</text:p>
            <text:p text:style-name="common-al"/>
            <text:p text:style-name="common-al">
            <text:span text:style-name="nadrukvet">Inzage/informatie</text:span>
          </text:p>
            <text:p text:style-name="last-al">Voor de omgevingsvergunning neemt u contact op met het Omgevingsloket via mailadres: omgevingsloket@zaltbommel.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54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Aanvraag omgevingsvergunning voor het aanbrengen van een laag menggranulaat en het aanleggen van een parkeerplaats met haag en hek bij begin oprijlaan aan de Kasteellaan 10 in Nederhemert. Zaaknummer: 021411549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541</meta:user-defined>
    <meta:user-defined meta:name="OVERHEIDop.GmbID/DC.identifier">gmb-2019-27541</meta:user-defined>
    <meta:user-defined meta:name="OVERHEID.TaxonomieBeleidsagenda/OVERHEID.category">Ruimte en infrastructuur | Organisatie en beleid</meta:user-defined>
    <meta:user-defined meta:name="OVERHEIDop.referentienummer">0214115490</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7KX 10</meta:user-defined>
    <meta:user-defined meta:name="OVERHEIDop.woonplaats">Nederhemert</meta:user-defined>
    <meta:user-defined meta:name="OVERHEIDop.straatnaam">Kasteellaan</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38508 417811</meta:user-defined>
    <meta:user-defined meta:name="OVERHEIDop.versieInformatie"/>
  </office:meta>
</office:document-meta>
</file>