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inrichting  , Van Oldenbarneveldtstraat 1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2973</text:p>
            <text:p text:style-name="common-al">AIM-nummer: A6u3qe03038</text:p>
            <text:p text:style-name="common-al">Datum indiening: 15 maart 2019</text:p>
            <text:p text:style-name="common-al">Omschrijving: het oprichten van een inrichting  </text:p>
            <text:p text:style-name="common-al">Adres: Van Oldenbarneveldtstraat 118 Arnhem</text:p>
            <text:p text:style-name="common-al">Besluit: Melding volledig</text:p>
            <text:p text:style-name="common-al">Datum ondertekening: 5 november 2019</text:p>
            <text:p text:style-name="common-al">Datum verzending: 5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95 442844</meta:user-defined>
    <meta:user-defined meta:name="DC.title">ODRA Gemeente Arnhem - volledige meldingen in het kader van de Wet Milieubeheer, Activiteitenbesluit, het oprichten van een inrichting  , Van Oldenbarneveldtstraat 118 Arnhem</meta:user-defined>
    <meta:user-defined meta:name="OVERHEID.PostcodeHuisnummer/OVERHEIDop.postcodeHuisnummer">6827AN 118</meta:user-defined>
    <meta:user-defined meta:name="OVERHEIDop.straatnaam">Van Oldenbarneveldt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09</meta:user-defined>
    <meta:user-defined meta:name="OVERHEIDop.GmbID/DC.identifier">gmb-2019-275409</meta:user-defined>
    <meta:user-defined meta:name="OVERHEIDop.versieInformatie"/>
  </office:meta>
</office:document-meta>
</file>