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sportbedrijf, Marasingel 2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0087</text:p>
            <text:p text:style-name="common-al">AIM-nummer: A8l6xmoxoh7</text:p>
            <text:p text:style-name="common-al">Datum indiening: 7 oktober 2019</text:p>
            <text:p text:style-name="common-al">Omschrijving: het veranderen van een sportbedrijf </text:p>
            <text:p text:style-name="common-al">Adres: Marasingel 251 Arnhem</text:p>
            <text:p text:style-name="common-al">Besluit: Melding volledig</text:p>
            <text:p text:style-name="common-al">Datum ondertekening: 30 oktober 2019</text:p>
            <text:p text:style-name="common-al">Datum verzending: 30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6 439957</meta:user-defined>
    <meta:user-defined meta:name="DC.title">ODRA Gemeente Arnhem - volledige meldingen in het kader van de Wet Milieubeheer, Activiteitenbesluit, het veranderen van een sportbedrijf, Marasingel 251 Arnhem</meta:user-defined>
    <meta:user-defined meta:name="OVERHEID.PostcodeHuisnummer/OVERHEIDop.postcodeHuisnummer">6846DX 251</meta:user-defined>
    <meta:user-defined meta:name="OVERHEIDop.straatnaam">Marasingel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05</meta:user-defined>
    <meta:user-defined meta:name="OVERHEIDop.GmbID/DC.identifier">gmb-2019-275405</meta:user-defined>
    <meta:user-defined meta:name="OVERHEIDop.versieInformatie"/>
  </office:meta>
</office:document-meta>
</file>