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inrichting, Weverstraat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4471</text:p>
            <text:p text:style-name="common-al">AIM-nummer: A7075pmyv4p</text:p>
            <text:p text:style-name="common-al">Datum indiening: 4 april 2019</text:p>
            <text:p text:style-name="common-al">Omschrijving: het oprichten van een inrichting </text:p>
            <text:p text:style-name="common-al">Adres: Weverstraat 40 Arnhem</text:p>
            <text:p text:style-name="common-al">Besluit: Melding volledig</text:p>
            <text:p text:style-name="common-al">Datum ondertekening: 30 oktober 2019</text:p>
            <text:p text:style-name="common-al">Datum verzending: 30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89 443743</meta:user-defined>
    <meta:user-defined meta:name="DC.title">ODRA Gemeente Arnhem - volledige meldingen in het kader van de Wet Milieubeheer, Activiteitenbesluit, het oprichten van een inrichting, Weverstraat 40 Arnhem</meta:user-defined>
    <meta:user-defined meta:name="OVERHEID.PostcodeHuisnummer/OVERHEIDop.postcodeHuisnummer">6811EM 40</meta:user-defined>
    <meta:user-defined meta:name="OVERHEIDop.straatnaam">Wever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03</meta:user-defined>
    <meta:user-defined meta:name="OVERHEIDop.GmbID/DC.identifier">gmb-2019-275403</meta:user-defined>
    <meta:user-defined meta:name="OVERHEIDop.versieInformatie"/>
  </office:meta>
</office:document-meta>
</file>