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6 in Koudekerke, verlenging beslistermijn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36221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4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16.76 388815.16</meta:user-defined>
    <meta:user-defined meta:name="DC.title">Honte 6 in Koudekerke, verlenging beslistermijn omgevingsvergunning voor het realiseren van een bijgebouw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02</meta:user-defined>
    <meta:user-defined meta:name="OVERHEIDop.GmbID/DC.identifier">gmb-2019-275402</meta:user-defined>
    <meta:user-defined meta:name="OVERHEIDop.versieInformatie"/>
  </office:meta>
</office:document-meta>
</file>