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ing Science Park Eindhoven 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9 januari 2019           Science Park Eindhoven 5127, 5692 ED – plaatsen lichtreclame-uit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ing Science Park Eindhoven 5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40</meta:user-defined>
    <meta:user-defined meta:name="OVERHEIDop.GmbID/DC.identifier">gmb-2019-2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2 389834</meta:user-defined>
    <meta:user-defined meta:name="OVERHEIDop.versieInformatie"/>
  </office:meta>
</office:document-meta>
</file>