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 van retentiebekkens bij gemalen, Butendiken, Small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Butendiken in Smalle Ee,      de aanleg van retentiebekkens bij gemalen, datum bekendmaking: 7 november     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39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9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9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4973 568508</meta:user-defined>
    <meta:user-defined meta:name="DC.title">Verleende omgevingsvergunning, aanleg van retentiebekkens bij gemalen, Butendiken, Smalle Ee</meta:user-defined>
    <meta:user-defined meta:name="OVERHEID.PostcodeHuisnummer/OVERHEIDop.postcodeHuisnummer">9214</meta:user-defined>
    <meta:user-defined meta:name="OVERHEIDop.straatnaam">Bûtendiken</meta:user-defined>
    <meta:user-defined meta:name="OVERHEIDop.woonplaats">Smalle E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399</meta:user-defined>
    <meta:user-defined meta:name="OVERHEIDop.GmbID/DC.identifier">gmb-2019-275399</meta:user-defined>
    <meta:user-defined meta:name="OVERHEIDop.versieInformatie"/>
  </office:meta>
</office:document-meta>
</file>