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bedrijfsverzamelgebouw, plaatsen van reclame en aanleg van een uitrit, Ottolaan 8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Ottolaan 8 in Drachten, de      bouw van een bedrijfsverzamelgebouw, het plaatsen van reclame en de aanleg      van een uitrit, datum bekendmaking: 8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39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9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9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739 569862</meta:user-defined>
    <meta:user-defined meta:name="DC.title">Verleende omgevingsvergunning, bouw van een bedrijfsverzamelgebouw, plaatsen van reclame en aanleg van een uitrit, Ottolaan 8, Drachten</meta:user-defined>
    <meta:user-defined meta:name="OVERHEID.PostcodeHuisnummer/OVERHEIDop.postcodeHuisnummer">9207JR</meta:user-defined>
    <meta:user-defined meta:name="OVERHEIDop.straatnaam">Ottolaan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94</meta:user-defined>
    <meta:user-defined meta:name="OVERHEIDop.GmbID/DC.identifier">gmb-2019-275394</meta:user-defined>
    <meta:user-defined meta:name="OVERHEIDop.versieInformatie"/>
  </office:meta>
</office:document-meta>
</file>