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naar vier zelfstandige wooneenheden, Betuwe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stelbesluit</text:span>
          </text:p>
            <text:p text:style-name="common-al">Op 3 juli 2019 hebben burgemeester en wethouders bekend gemaakt dat zij op 24 juni 2019 de aanvraag splitsingsvergunning voor de woning aan de Betuwestraat 1 hebben geweigerd. Naar aanleiding van een ingediend bezwaarschrift is het weigeringsbesluit heroverwogen en besloten de vergunning alsnog te verlenen.</text:p>
            <text:p text:style-name="common-al"/>
            <text:p text:style-name="common-al">Zaakid: 1952184045</text:p>
            <text:p text:style-name="common-al">Datum indiening: 18 december 2018</text:p>
            <text:p text:style-name="common-al">Omschrijving: het splitsen van de woning naar vier zelfstandige wooneenheden.</text:p>
            <text:p text:style-name="common-al">Adres: Betuwestraat 1 Arnhem</text:p>
            <text:p text:style-name="common-al">Besluit: Verlenen</text:p>
            <text:p text:style-name="common-al">Datum ondertekening: 31 oktober 2019</text:p>
            <text:p text:style-name="common-al">Datum verzending: 3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96 444126</meta:user-defined>
    <meta:user-defined meta:name="DC.title">ODRA Gemeente Arnhem - Besluit omgevingsvergunning, het splitsen van de woning naar vier zelfstandige wooneenheden, Betuwestraat 1 Arnhem</meta:user-defined>
    <meta:user-defined meta:name="OVERHEID.PostcodeHuisnummer/OVERHEIDop.postcodeHuisnummer">6811MA 1</meta:user-defined>
    <meta:user-defined meta:name="OVERHEIDop.straatnaam">Betuwe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90</meta:user-defined>
    <meta:user-defined meta:name="OVERHEIDop.GmbID/DC.identifier">gmb-2019-275390</meta:user-defined>
    <meta:user-defined meta:name="OVERHEIDop.versieInformatie"/>
  </office:meta>
</office:document-meta>
</file>