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nte 6 in Koudekerke, intrekken aanvraag omgevingsvergunning voor het realiseren van een recreatief verblijf i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9 oktober 2019</text:p>
            <text:p text:style-name="common-al">Extern zaaknummer: SXO482932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38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612.26 388839.6</meta:user-defined>
    <meta:user-defined meta:name="DC.title">Honte 6 in Koudekerke, intrekken aanvraag omgevingsvergunning voor het realiseren van een recreatief verblijf in bestaand bijgebouw</meta:user-defined>
    <meta:user-defined meta:name="OVERHEID.PostcodeHuisnummer/OVERHEIDop.postcodeHuisnummer">4371JA 6</meta:user-defined>
    <meta:user-defined meta:name="OVERHEIDop.straatnaam">Honte</meta:user-defined>
    <meta:user-defined meta:name="OVERHEIDop.woonplaats">Koudekerk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89</meta:user-defined>
    <meta:user-defined meta:name="OVERHEIDop.GmbID/DC.identifier">gmb-2019-275389</meta:user-defined>
    <meta:user-defined meta:name="OVERHEIDop.versieInformatie"/>
  </office:meta>
</office:document-meta>
</file>