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: aanvraag vergunning plaatsen  bijgebouw/schuur met overkapping en  verplaatsen chalet  (OV 20190523/4752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9</text:span> is een aanvraag om een omgevingsvergunning binnengekomen voor deze locatie. Het gaat om het <text:span text:style-name="nadrukvet">plaatsen van een bijgebouw/schuur met overkapping en het verplaatsen van het chalet (kavel 139 en 14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3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62 552184</meta:user-defined>
    <meta:user-defined meta:name="DC.title">Boornzwaag, Houtvaartweg 77: aanvraag vergunning plaatsen  bijgebouw/schuur met overkapping en  verplaatsen chalet  (OV 20190523/4752505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88</meta:user-defined>
    <meta:user-defined meta:name="OVERHEIDop.GmbID/DC.identifier">gmb-2019-275388</meta:user-defined>
    <meta:user-defined meta:name="OVERHEIDop.versieInformatie"/>
  </office:meta>
</office:document-meta>
</file>