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duivenshow op 8 en 9 november 2019 (strijdig gebruik), Oprijlaan 3, 9205 BZ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prijlaan 3, 9205 BZ      Drachten, het houden van een duivenshow op 8 en 9 november 2019 (strijdig      gebruik), datum bekendmaking: 6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8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Verleende omgevingsvergunning, houden van een duivenshow op 8 en 9 november 2019 (strijdig gebruik), Oprijlaan 3, 9205 BZ,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86</meta:user-defined>
    <meta:user-defined meta:name="OVERHEIDop.GmbID/DC.identifier">gmb-2019-275386</meta:user-defined>
    <meta:user-defined meta:name="OVERHEIDop.versieInformatie"/>
  </office:meta>
</office:document-meta>
</file>