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van balkon en dakramen van een gemeentelijk monument, Brugstraat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725</text:p>
            <text:p text:style-name="common-al">Omschrijving: het renoveren van balkon en dakramen van een gemeentelijk monument</text:p>
            <text:p text:style-name="common-al">Adres: Brugstraat 7 Arnhem</text:p>
            <text:p text:style-name="common-al">Activiteiten: Bouwen, Monumenten Gem. of Prov. verordening</text:p>
            <text:p text:style-name="common-al">Besluit: Verlenen</text:p>
            <text:p text:style-name="common-al">Datum ondertekening: 5 november 2019</text:p>
            <text:p text:style-name="common-al">Datum verzending: 5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38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8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8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28 444068</meta:user-defined>
    <meta:user-defined meta:name="DC.title">ODRA Gemeente Arnhem - Besluit omgevingsvergunning, het renoveren van balkon en dakramen van een gemeentelijk monument, Brugstraat 7 Arnhem</meta:user-defined>
    <meta:user-defined meta:name="OVERHEID.PostcodeHuisnummer/OVERHEIDop.postcodeHuisnummer">6811MB 7</meta:user-defined>
    <meta:user-defined meta:name="OVERHEIDop.straatnaam">Brugstraat</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383</meta:user-defined>
    <meta:user-defined meta:name="OVERHEIDop.GmbID/DC.identifier">gmb-2019-275383</meta:user-defined>
    <meta:user-defined meta:name="OVERHEIDop.versieInformatie"/>
  </office:meta>
</office:document-meta>
</file>