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creëren van een appartement en het plaatsen van een trappenhuis, Noorderbuurt 42, 9203 AM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Noorderbuurt 42, 9203 AM      Drachten, het creëren van een appartement en het plaatsen van een      trappenhuis, datum bekendmaking: 4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538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8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8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568 569302</meta:user-defined>
    <meta:user-defined meta:name="DC.title">Verleende omgevingsvergunning, creëren van een appartement en het plaatsen van een trappenhuis, Noorderbuurt 42, 9203 AM, Drachten</meta:user-defined>
    <meta:user-defined meta:name="OVERHEID.PostcodeHuisnummer/OVERHEIDop.postcodeHuisnummer">9203AM 42</meta:user-defined>
    <meta:user-defined meta:name="OVERHEIDop.straatnaam">Noorderbuurt</meta:user-defined>
    <meta:user-defined meta:name="OVERHEIDop.woonplaats">Dracht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380</meta:user-defined>
    <meta:user-defined meta:name="OVERHEIDop.GmbID/DC.identifier">gmb-2019-275380</meta:user-defined>
    <meta:user-defined meta:name="OVERHEIDop.versieInformatie"/>
  </office:meta>
</office:document-meta>
</file>