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handelsreclame, Marienburgstraat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678</text:p>
            <text:p text:style-name="common-al">Omschrijving: het vervangen van handelsreclame</text:p>
            <text:p text:style-name="common-al">Adres: Marienburgstraat 13 Arnhem</text:p>
            <text:p text:style-name="common-al">Activiteiten: Bouwen, Reclame</text:p>
            <text:p text:style-name="common-al">Besluit: Verlenen</text:p>
            <text:p text:style-name="common-al">Datum ondertekening: 4 november 2019</text:p>
            <text:p text:style-name="common-al">Datum verzending: 4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37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7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7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59 443873</meta:user-defined>
    <meta:user-defined meta:name="DC.title">ODRA Gemeente Arnhem - Besluit omgevingsvergunning, het vervangen van handelsreclame, Marienburgstraat 13 Arnhem</meta:user-defined>
    <meta:user-defined meta:name="OVERHEID.PostcodeHuisnummer/OVERHEIDop.postcodeHuisnummer">6811CS 12 12</meta:user-defined>
    <meta:user-defined meta:name="OVERHEIDop.straatnaam">Mariënburgstraat</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379</meta:user-defined>
    <meta:user-defined meta:name="OVERHEIDop.GmbID/DC.identifier">gmb-2019-275379</meta:user-defined>
    <meta:user-defined meta:name="OVERHEIDop.versieInformatie"/>
  </office:meta>
</office:document-meta>
</file>