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uningen – herroeping besluit buiten behandeling gestelde aanvraag  omgevingsvergunning - OLO 4506711 - Julianastraat 10 te Ewijk. </text:p>
      <text:section text:name="zakelijke-mededeling_id1-3-2" text:style-name="zakelijke-mededeling">
        <text:section text:name="zakelijke-mededeling-tekst_id1-3-2-1" text:style-name="zakelijke-mededeling-tekst">
          <text:section text:name="tekst_id1-3-2-1-1" text:style-name="tekst">
            <text:p text:style-name="tussenkopcur">Burgemeester en wethouders van Beuningen maken bekend dat zij, na heroverweging, een eerder buiten behandeling gestelde aanvraag opnieuw in behandeling nemen.</text:p>
            <text:p text:style-name="tussenkopcur">Voor : intern verbouwen van een gemeentelijk monument</text:p>
            <text:p text:style-name="tussenkopcur">Locatie : Julianastraat 10 te Ewijk</text:p>
            <text:p text:style-name="tussenkopcur">Datum besluit : 7 november 2019</text:p>
            <text:p text:style-name="tussenkopcur">Datum verzending : 7 november 2019</text:p>
            <text:p text:style-name="tussenkopcur">Zaaknummer ODRN: W.Z19.105900.01</text:p>
            <text:p text:style-name="tussenkopcur">Inwerkingtreding besluit</text:p>
            <text:p text:style-name="tussenkopcur">Dit besluit treedt in werking met ingang van de dag na bekendmaking. </text:p>
            <text:p text:style-name="tussenkopcur">Bezwaar</text:p>
            <text:p text:style-name="tussenkopcur">Belanghebbenden kunnen binnen zes weken na de dag van bekendmaking van het besluit een bezwaarschrift indienen bij het College van Burgemeester en Wethouders dat het besluit heeft genomen. Het postadres is Postbus 14, 6640 AA te Beuningen. </text:p>
            <text:p text:style-name="tussenkopcur">Het bezwaarschrift moet ondertekend zijn en bevat tenminste de onderstaande gegevens: </text:p>
            <text:p text:style-name="tussenkopcur">a. naam en adresgegevens van de indiener;</text:p>
            <text:p text:style-name="tussenkopcur">b. dagtekening;</text:p>
            <text:p text:style-name="tussenkopcur">c. omschrijving van het bestreden besluit;</text:p>
            <text:p text:style-name="tussenkopcur">d. motivering waarom bezwaar wordt aangetekend.</text:p>
            <text:p text:style-name="tussenkopcur">Voorlopige voorziening aanvragen</text:p>
            <text:p text:style-name="tussenkopcur">Het bezwaarschrift schorst de werking van het besluit niet. Hiervoor kan tegelijk met of na de indiening van het bezwaarschrift een voorlopige voorziening worden aangevraagd bij de voorzieningenrechter van de Rechtbank te Arnhem.</text:p>
            <text:p text:style-name="tussenkopcur">De aanvraag voorlopige voorziening kan gericht worden aan:</text:p>
            <text:p text:style-name="tussenkopcur">Rechtbank Gelderland, team bestuursrecht</text:p>
            <text:p text:style-name="tussenkopcur">Postbus 9030</text:p>
            <text:p text:style-name="tussenkopcur">6800 EM Arnhem</text:p>
            <text:p text:style-name="tussenkopcur">U kunt ook digitaal een verzoek voor een voorlopige voorziening indienen bij genoemde rechtbank via http://loket.rechtspraak.nl/bestuursrecht. Daarvoor moet u wel beschikken over een elektronische handtekening (DigiD). </text:p>
            <text:p text:style-name="tussenkopcur">Kijk op de genoemde site voor de geldende voorwaarden.</text:p>
            <text:p text:style-name="tussenkopcur">Informatie</text:p>
            <text:p text:style-name="tussenkopcur">Voor meer informatie kunt u contact opnemen met de Omgevingsdienst Regio Nijmegen via info@odrn.nl of telefoonnummer 024 751 77 00.</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uningen</text:p>
            </table:table-cell>
            <table:table-cell office:value-type="string" table:style-name="header.C">
              <text:p text:style-name="headerright"><text:span text:style-name="nr">Nr. 275377</text:span><text:line-break/><text:date style:data-style-name="dag" text:fixed="true" text:date-value="2019-11-13"/><text:line-break/><text:date style:data-style-name="jaar" text:fixed="true" text:date-value="2019-1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5377</text:span><text:date style:data-style-name="nicedate" text:fixed="true" text:date-value="2019-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5377</text:span><text:date style:data-style-name="nicedate" text:fixed="true" text:date-value="2019-1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Beuningen</meta:user-defined>
    <meta:user-defined meta:name="OVERHEID.Informatietype/DC.type">officiële publicatie</meta:user-defined>
    <meta:user-defined meta:name="OVERHEIDgvop.Informatietype/DC.type">Beschikkingen | afhandeling</meta:user-defined>
    <meta:user-defined meta:name="OVERHEID.Gemeente/DCTERMS.publisher">Beuningen</meta:user-defined>
    <meta:user-defined meta:name="OVERHEID.Gemeente/OVERHEID.authority">Beuningen</meta:user-defined>
    <meta:user-defined meta:name="OVERHEID.TaxonomieBeleidsagenda/OVERHEID.category">Natuur en milieu | Organisatie en beleid</meta:user-defined>
    <dc:language>nl</dc:language>
    <meta:user-defined meta:name="OVERHEID.EPSG28992/DC.spatial">179353 431607</meta:user-defined>
    <meta:user-defined meta:name="DC.title">Gemeente Beuningen – herroeping besluit buiten behandeling gestelde aanvraag  omgevingsvergunning - OLO 4506711 - Julianastraat 10 te Ewijk.</meta:user-defined>
    <meta:user-defined meta:name="OVERHEID.PostcodeHuisnummer/OVERHEIDop.postcodeHuisnummer">6644BR 10</meta:user-defined>
    <meta:user-defined meta:name="OVERHEIDop.straatnaam">Julianastraat</meta:user-defined>
    <meta:user-defined meta:name="OVERHEIDop.woonplaats">Ewijk</meta:user-defined>
    <meta:user-defined meta:name="DCTERMS.W3CDTF/DCTERMS.available">2019-11-13</meta:user-defined>
    <meta:user-defined meta:name="DCTERMS.W3CDTF/OVERHEIDop.jaargang">2019</meta:user-defined>
    <meta:user-defined meta:name="OVERHEIDop.publicationIssue">275377</meta:user-defined>
    <meta:user-defined meta:name="OVERHEIDop.GmbID/DC.identifier">gmb-2019-275377</meta:user-defined>
    <meta:user-defined meta:name="OVERHEIDop.versieInformatie"/>
  </office:meta>
</office:document-meta>
</file>