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een dakopbouw, Noorderhof 26, 9201 JN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Noorderhof 26, 9201 JN      Drachten, de bouw van een dakopbouw, datum bekendmaking: 7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37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7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7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66 570114</meta:user-defined>
    <meta:user-defined meta:name="DC.title">Verleende omgevingsvergunning, bouw van een dakopbouw, Noorderhof 26, 9201 JN, Drachten</meta:user-defined>
    <meta:user-defined meta:name="OVERHEID.PostcodeHuisnummer/OVERHEIDop.postcodeHuisnummer">9201JN 26</meta:user-defined>
    <meta:user-defined meta:name="OVERHEIDop.straatnaam">Noorderhof</meta:user-defined>
    <meta:user-defined meta:name="OVERHEIDop.woonplaats">Dracht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375</meta:user-defined>
    <meta:user-defined meta:name="OVERHEIDop.GmbID/DC.identifier">gmb-2019-275375</meta:user-defined>
    <meta:user-defined meta:name="OVERHEIDop.versieInformatie"/>
  </office:meta>
</office:document-meta>
</file>