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Boeijer 15: aanvraag vergunning plaatsen dakkapel, (OV 20190520/4761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november 2019</text:span> is een aanvraag om een omgevingsvergunning binnengekomen voor deze locatie. Het gaat om het <text:span text:style-name="nadrukvet">plaatsen van een dakkapel (voorgevel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537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00 553844</meta:user-defined>
    <meta:user-defined meta:name="DC.title">Joure, De Boeijer 15: aanvraag vergunning plaatsen dakkapel, (OV 20190520/4761159)</meta:user-defined>
    <meta:user-defined meta:name="OVERHEID.PostcodeHuisnummer/OVERHEIDop.postcodeHuisnummer">8501RK 15</meta:user-defined>
    <meta:user-defined meta:name="OVERHEIDop.straatnaam">De Boeijer</meta:user-defined>
    <meta:user-defined meta:name="OVERHEIDop.woonplaats">Jour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71</meta:user-defined>
    <meta:user-defined meta:name="OVERHEIDop.GmbID/DC.identifier">gmb-2019-275371</meta:user-defined>
    <meta:user-defined meta:name="OVERHEIDop.versieInformatie"/>
  </office:meta>
</office:document-meta>
</file>