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ing en verbouw van dierenartsenpraktijk, Nipkowlaan 17, 9207 JA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Nipkowlaan 17, 9207 JA      Drachten, uitbreiding en verbouw van dierenartsenpraktijk, datum      bekendmaking: 7 nov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IZ/LV Team Vergunningen, Toezicht en Handhav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5370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7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7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5574 570002</meta:user-defined>
    <meta:user-defined meta:name="DC.title">Verleende omgevingsvergunning, uitbreiding en verbouw van dierenartsenpraktijk, Nipkowlaan 17, 9207 JA, Drachten</meta:user-defined>
    <meta:user-defined meta:name="OVERHEID.PostcodeHuisnummer/OVERHEIDop.postcodeHuisnummer">9207JA 17</meta:user-defined>
    <meta:user-defined meta:name="OVERHEIDop.straatnaam">Nipkowlaan</meta:user-defined>
    <meta:user-defined meta:name="OVERHEIDop.woonplaats">Dracht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370</meta:user-defined>
    <meta:user-defined meta:name="OVERHEIDop.GmbID/DC.identifier">gmb-2019-275370</meta:user-defined>
    <meta:user-defined meta:name="OVERHEIDop.versieInformatie"/>
  </office:meta>
</office:document-meta>
</file>