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Peinder Mieden 30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Peinder Mieden 30 in      Opeinde, het bouwen van een woning, datum bekendmaking: 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Verleende omgevingsvergunning, bouwen van een woning, De Peinder Mieden 30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61</meta:user-defined>
    <meta:user-defined meta:name="OVERHEIDop.GmbID/DC.identifier">gmb-2019-275361</meta:user-defined>
    <meta:user-defined meta:name="OVERHEIDop.versieInformatie"/>
  </office:meta>
</office:document-meta>
</file>