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straat 14 te Kronenberg, aangevraagde omgevingsvergunning 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mast voor telecommunicatiedoelein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35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75 381190</meta:user-defined>
    <meta:user-defined meta:name="OVERHEID.EPSG28992/DC.spatial">197946.34 381221.79</meta:user-defined>
    <meta:user-defined meta:name="DC.title">Heuvelsestraat 14 te Kronenberg, aangevraagde omgevingsvergunning 7 november 2019</meta:user-defined>
    <meta:user-defined meta:name="OVERHEID.PostcodeHuisnummer/OVERHEIDop.postcodeHuisnummer">5976PK 1</meta:user-defined>
    <meta:user-defined meta:name="OVERHEID.PostcodeHuisnummer/OVERHEIDop.postcodeHuisnummer">5976PK 3a</meta:user-defined>
    <meta:user-defined meta:name="OVERHEIDop.straatnaam">Reindonckweg</meta:user-defined>
    <meta:user-defined meta:name="OVERHEIDop.straatnaam">Reindonckweg</meta:user-defined>
    <meta:user-defined meta:name="OVERHEIDop.woonplaats">Kronenberg</meta:user-defined>
    <meta:user-defined meta:name="OVERHEIDop.woonplaats">Kronenbe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58</meta:user-defined>
    <meta:user-defined meta:name="OVERHEIDop.GmbID/DC.identifier">gmb-2019-275358</meta:user-defined>
    <meta:user-defined meta:name="OVERHEIDop.versieInformatie"/>
  </office:meta>
</office:document-meta>
</file>