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8-1-1">
      <style:table-column-properties style:rel-column-width="26*"/>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7*"/>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6*"/>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7*"/>
    </style:style>
    <style:style style:family="table-column" style:parent-style-name="colspec" style:name="id1-3-2-7-41-1-1">
      <style:table-column-properties style:rel-column-width="60*"/>
    </style:style>
    <style:style style:family="table-column" style:parent-style-name="colspec" style:name="id1-3-2-7-41-1-2">
      <style:table-column-properties style:rel-column-width="17*"/>
    </style:style>
    <style:style style:family="table-column" style:parent-style-name="colspec" style:name="id1-3-2-7-45-1-1">
      <style:table-column-properties style:rel-column-width="60*"/>
    </style:style>
    <style:style style:family="table-column" style:parent-style-name="colspec" style:name="id1-3-2-7-45-1-2">
      <style:table-column-properties style:rel-column-width="17*"/>
    </style:style>
    <style:style style:family="table-column" style:parent-style-name="colspec" style:name="id1-3-2-7-49-1-1">
      <style:table-column-properties style:rel-column-width="56*"/>
    </style:style>
    <style:style style:family="table-column" style:parent-style-name="colspec" style:name="id1-3-2-7-49-1-2">
      <style:table-column-properties style:rel-column-width="18*"/>
    </style:style>
    <style:style style:family="table-column" style:parent-style-name="colspec" style:name="id1-3-2-7-59-1-1">
      <style:table-column-properties style:rel-column-width="34*"/>
    </style:style>
    <style:style style:family="table-column" style:parent-style-name="colspec" style:name="id1-3-2-7-59-1-2">
      <style:table-column-properties style:rel-column-width="14*"/>
    </style:style>
    <style:style style:family="table-column" style:parent-style-name="colspec" style:name="id1-3-2-7-59-1-3">
      <style:table-column-properties style:rel-column-width="20*"/>
    </style:style>
    <style:style style:family="table-column" style:parent-style-name="colspec" style:name="id1-3-2-7-59-1-4">
      <style:table-column-properties style:rel-column-width="18*"/>
    </style:style>
    <style:style style:family="table-column" style:parent-style-name="colspec" style:name="id1-3-2-7-61-1-1">
      <style:table-column-properties style:rel-column-width="35*"/>
    </style:style>
    <style:style style:family="table-column" style:parent-style-name="colspec" style:name="id1-3-2-7-61-1-2">
      <style:table-column-properties style:rel-column-width="14*"/>
    </style:style>
    <style:style style:family="table-column" style:parent-style-name="colspec" style:name="id1-3-2-7-61-1-3">
      <style:table-column-properties style:rel-column-width="19*"/>
    </style:style>
    <style:style style:family="table-column" style:parent-style-name="colspec" style:name="id1-3-2-7-61-1-4">
      <style:table-column-properties style:rel-column-width="18*"/>
    </style:style>
    <style:style style:family="table-column" style:parent-style-name="colspec" style:name="id1-3-2-7-100-1-1">
      <style:table-column-properties style:rel-column-width="32*"/>
    </style:style>
    <style:style style:family="table-column" style:parent-style-name="colspec" style:name="id1-3-2-7-100-1-2">
      <style:table-column-properties style:rel-column-width="14*"/>
    </style:style>
    <style:style style:family="table-column" style:parent-style-name="colspec" style:name="id1-3-2-7-103-1-1">
      <style:table-column-properties style:rel-column-width="32*"/>
    </style:style>
    <style:style style:family="table-column" style:parent-style-name="colspec" style:name="id1-3-2-7-103-1-2">
      <style:table-column-properties style:rel-column-width="14*"/>
    </style:style>
    <style:style style:family="table-column" style:parent-style-name="colspec" style:name="id1-3-2-7-121-1-1">
      <style:table-column-properties style:rel-column-width="56*"/>
    </style:style>
    <style:style style:family="table-column" style:parent-style-name="colspec" style:name="id1-3-2-7-121-1-2">
      <style:table-column-properties style:rel-column-width="18*"/>
    </style:style>
    <style:style style:family="table-column" style:parent-style-name="colspec" style:name="id1-3-2-7-125-1-1">
      <style:table-column-properties style:rel-column-width="56*"/>
    </style:style>
    <style:style style:family="table-column" style:parent-style-name="colspec" style:name="id1-3-2-7-125-1-2">
      <style:table-column-properties style:rel-column-width="18*"/>
    </style:style>
    <style:style style:family="table-column" style:parent-style-name="colspec" style:name="id1-3-2-7-129-1-1">
      <style:table-column-properties style:rel-column-width="56*"/>
    </style:style>
    <style:style style:family="table-column" style:parent-style-name="colspec" style:name="id1-3-2-7-129-1-2">
      <style:table-column-properties style:rel-column-width="18*"/>
    </style:style>
    <style:style style:family="table-column" style:parent-style-name="colspec" style:name="id1-3-2-7-154-1-1">
      <style:table-column-properties style:rel-column-width="56*"/>
    </style:style>
    <style:style style:family="table-column" style:parent-style-name="colspec" style:name="id1-3-2-7-154-1-2">
      <style:table-column-properties style:rel-column-width="18*"/>
    </style:style>
    <style:style style:family="table-column" style:parent-style-name="colspec" style:name="id1-3-2-7-158-1-1">
      <style:table-column-properties style:rel-column-width="56*"/>
    </style:style>
    <style:style style:family="table-column" style:parent-style-name="colspec" style:name="id1-3-2-7-158-1-2">
      <style:table-column-properties style:rel-column-width="18*"/>
    </style:style>
    <style:style style:family="table-column" style:parent-style-name="colspec" style:name="id1-3-2-7-172-1-1">
      <style:table-column-properties style:rel-column-width="56*"/>
    </style:style>
    <style:style style:family="table-column" style:parent-style-name="colspec" style:name="id1-3-2-7-172-1-2">
      <style:table-column-properties style:rel-column-width="18*"/>
    </style:style>
    <style:style style:family="table-column" style:parent-style-name="colspec" style:name="id1-3-2-7-176-1-1">
      <style:table-column-properties style:rel-column-width="56*"/>
    </style:style>
    <style:style style:family="table-column" style:parent-style-name="colspec" style:name="id1-3-2-7-176-1-2">
      <style:table-column-properties style:rel-column-width="18*"/>
    </style:style>
    <style:style style:family="table-column" style:parent-style-name="colspec" style:name="id1-3-2-7-188-1-1">
      <style:table-column-properties style:rel-column-width="56*"/>
    </style:style>
    <style:style style:family="table-column" style:parent-style-name="colspec" style:name="id1-3-2-7-188-1-2">
      <style:table-column-properties style:rel-column-width="18*"/>
    </style:style>
    <style:style style:family="table-column" style:parent-style-name="colspec" style:name="id1-3-2-7-192-1-1">
      <style:table-column-properties style:rel-column-width="56*"/>
    </style:style>
    <style:style style:family="table-column" style:parent-style-name="colspec" style:name="id1-3-2-7-192-1-2">
      <style:table-column-properties style:rel-column-width="18*"/>
    </style:style>
    <style:style style:family="table-column" style:parent-style-name="colspec" style:name="id1-3-2-7-196-1-1">
      <style:table-column-properties style:rel-column-width="19*"/>
    </style:style>
    <style:style style:family="table-column" style:parent-style-name="colspec" style:name="id1-3-2-7-196-1-2">
      <style:table-column-properties style:rel-column-width="26*"/>
    </style:style>
    <style:style style:family="table-column" style:parent-style-name="colspec" style:name="id1-3-2-7-196-1-3">
      <style:table-column-properties style:rel-column-width="28*"/>
    </style:style>
    <style:style style:family="table-column" style:parent-style-name="colspec" style:name="id1-3-2-7-204-1-1">
      <style:table-column-properties style:rel-column-width="18*"/>
    </style:style>
    <style:style style:family="table-column" style:parent-style-name="colspec" style:name="id1-3-2-7-204-1-2">
      <style:table-column-properties style:rel-column-width="45*"/>
    </style:style>
    <style:style style:family="table-column" style:parent-style-name="colspec" style:name="id1-3-2-7-204-1-3">
      <style:table-column-properties style:rel-column-width="19*"/>
    </style:style>
    <style:style style:family="table-column" style:parent-style-name="colspec" style:name="id1-3-2-7-214-1-1">
      <style:table-column-properties style:rel-column-width="17*"/>
    </style:style>
    <style:style style:family="table-column" style:parent-style-name="colspec" style:name="id1-3-2-7-214-1-2">
      <style:table-column-properties style:rel-column-width="21*"/>
    </style:style>
    <style:style style:family="table-column" style:parent-style-name="colspec" style:name="id1-3-2-7-214-1-3">
      <style:table-column-properties style:rel-column-width="36*"/>
    </style:style>
    <style:style style:family="table-column" style:parent-style-name="colspec" style:name="id1-3-2-7-219-1-1">
      <style:table-column-properties style:rel-column-width="19*"/>
    </style:style>
    <style:style style:family="table-column" style:parent-style-name="colspec" style:name="id1-3-2-7-219-1-2">
      <style:table-column-properties style:rel-column-width="16*"/>
    </style:style>
    <style:style style:family="table-column" style:parent-style-name="colspec" style:name="id1-3-2-7-219-1-3">
      <style:table-column-properties style:rel-column-width="14*"/>
    </style:style>
    <style:style style:family="table-column" style:parent-style-name="colspec" style:name="id1-3-2-7-219-1-4">
      <style:table-column-properties style:rel-column-width="16*"/>
    </style:style>
    <style:style style:family="table-column" style:parent-style-name="colspec" style:name="id1-3-2-7-219-1-5">
      <style:table-column-properties style:rel-column-width="19*"/>
    </style:style>
    <style:style style:family="table-column" style:parent-style-name="colspec" style:name="id1-3-2-7-226-1-1">
      <style:table-column-properties style:rel-column-width="21*"/>
    </style:style>
    <style:style style:family="table-column" style:parent-style-name="colspec" style:name="id1-3-2-7-226-1-2">
      <style:table-column-properties style:rel-column-width="22*"/>
    </style:style>
    <style:style style:family="table-column" style:parent-style-name="colspec" style:name="id1-3-2-7-230-1-1">
      <style:table-column-properties style:rel-column-width="19*"/>
    </style:style>
    <style:style style:family="table-column" style:parent-style-name="colspec" style:name="id1-3-2-7-230-1-2">
      <style:table-column-properties style:rel-column-width="15*"/>
    </style:style>
    <style:style style:family="table-column" style:parent-style-name="colspec" style:name="id1-3-2-7-230-1-3">
      <style:table-column-properties style:rel-column-width="26*"/>
    </style:style>
    <style:style style:family="table-column" style:parent-style-name="colspec" style:name="id1-3-2-7-230-1-4">
      <style:table-column-properties style:rel-column-width="15*"/>
    </style:style>
  </office:automatic-styles>
  <office:body>
    <office:text>
      <text:p text:style-name="new_page_staatscourant"/>
      <text:p text:style-name="single-kop-titel">Verordening voorzieningen huisvesting onderwijs gemeente Veere</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 van 30 mei 2017;</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Maatschappelijke Ontwikkeling;</text:p>
            <text:p text:style-name="al">besluit vast te stellen </text:p>
            <text:p text:style-name="al"/>
            <text:p text:style-name="al">de Verordening voorzieningen huisvesting onderwijs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p text:style-name="al">- aanvraag: verzoek om het bekostigen van een voorziening;</text:p>
              <text:p text:style-name="al">- aanvrager: het bevoegd gezag dat een aanvraag indient;</text:p>
              <text:p text:style-name="al">- advies Onderwijsraad: advies van de Onderwijsraad als bedoeld in artikel 95, negende lid, van de Wet op het primair onderwijs;</text:p>
              <text:p text:style-name="al">- bevoegd gezag: bevoegd gezag van een volgens de Wet op het primair onderwijs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voor bekostiging in aanmerking is gebracht;</text:p>
              <text:p text:style-name="al">- overzicht: overzicht als bedoeld in artikel 96 van de Wet op het primair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text:p>
              <text:p text:style-name="al">- school: school voor basisonderwijs: basisschool of speciale school voor basisonderwijs als bedoeld in artikel 1 van de Wet op het primair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
            </text:section>
            <text:section text:name="artikel_id1-3-2-2-1-5" text:style-name="artikel">
              <text:p text:style-name="artikel_kop_titel"><text:span text:style-name="artikel_kop_label">Artikel</text:span> <text:span text:style-name="artikel_kop_nr">3.</text:span> Gereserveer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2, 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opgestelde bouwkundige rapportage, als bedoeld in bijlage !, deel A, onder A.2;</text:p>
                    <text:p text:style-name="al">3o, als de aanvraag betrekking heeft op herstel van een constructiefout als bedoeld in artikel 2, onderdeel B, een bouwkundige rapportage van een daartoe gecertificeerde, onafhankelijke constructeur, zodat de noodzaak van de gevraagde voorziening kan worden vastgesteld; </text:p>
                    <text:p text:style-name="al">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list-item>
                  <text:list-item text:style-override="id1-3-2-2-2-3-4-2-2">
                    <text:number>2.</text:number>
                    <text:p text:style-name="al">Het college stelt de aanvrager voor 15 februari schriftelijk op de hoogte als gegevens als bedoeld in het eerste lid ontbreken. De aanvrager heeft tot 15 maart (hersteldatum) de gelegenheid de ontbrekende gegevens aan te vullen. Als dit niet gebeurt, neemt het college de aanvraag niet in behandeling.</text:p>
                  </text:list-item>
                  <text:list-item text:style-override="id1-3-2-2-2-3-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12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item>
                  <text:list-item text:style-override="id1-3-2-2-2-6-6-2-3">
                    <text:number>3.</text:number>
                    <text:p text:style-name="al">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list-item>
                  <text:list-item text:style-override="id1-3-2-2-2-6-6-2-4">
                    <text:number>4.</text:number>
                    <text:p text:style-name="al">Het college beslist voor 15 september op een verzoek tot het verlengen van de termijn. Bij inwilliging van het verzoek wordt in het besluit aangegeven tot welke datum de termijn wordt verlengd.</text:p>
                  </text:list-item>
                  <text:list-item text:style-override="id1-3-2-2-2-6-6-2-5">
                    <text:number>5.</text:number>
                    <text:p text:style-name="al">Het college zendt voor 15 augustus van het jaar volgend op de vaststelling van het programma aan de aanvrager een herinnering inzake het tijdig indienen van de in het eerste lid genoemde bescheid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8 weken nadat de aanvraag is ontvangen of, binnen 8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text:p>
                <text:p text:style-name="al"/>
              </text:section>
              <text:section text:name="artikel_id1-3-2-2-4-3-4"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Artikel 24. Overleg en mededeling</text:p>
                <text:list text:style-name="id1-3-2-2-4-3-5-5">
                  <text:list-item text:style-override="id1-3-2-2-4-3-5-5-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5-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5-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4">
                    <text:number>4.</text:number>
                    <text:p text:style-name="al">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list-item>
                </text:list>
                <text:p text:style-name="al"/>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list-item>
                  <text:list-item text:style-override="id1-3-2-2-4-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juni voorlopig vast het aantal klokuren bewegingsonderwijs waarop een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15 jun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list-item>
                <text:list-item text:style-override="id1-3-2-2-6-3-2-4">
                  <text:number>4.</text:number>
                  <text:p text:style-name="al">Het college stelt het bevoegd gezag, nadat het rooster voorlopig is vastgesteld, voor 1 jul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list-item>
                <text:list-item text:style-override="id1-3-2-2-6-3-2-5">
                  <text:number>5.</text:number>
                  <text:p text:style-name="al">De bevoegde gezagsorganen kunnen tot 15 juli reageren op het voorstel.</text:p>
                </text:list-item>
                <text:list-item text:style-override="id1-3-2-2-6-3-2-6">
                  <text:number>6.</text:number>
                  <text:p text:style-name="al">Op verzoek van de bevoegde gezagsorganen kan het college een overleg over het voorstel plannen. Dit overleg vindt plaats voor 15 juli. In het overleg kunnen de vertegenwoordigers van de bevoegde gezagsorganen reageren op het voorstel.</text:p>
                </text:list-item>
                <text:list-item text:style-override="id1-3-2-2-6-3-2-7">
                  <text:number>7.</text:number>
                  <text:p text:style-name="al">Het college stelt het rooster voor 15 juli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Veere 2014’’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p text:style-name="al">1. Deze verordening treedt in werking op 1 juli 2017. </text:p>
              <text:p text:style-name="al">2. Deze verordening wordt aangehaald als: Verordening voorzieningen huisvesting onderwijs gemeente Veer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in zijn openbare vergadering van 8 juni 2017</text:span></text:p>
            <text:p><text:span text:style-name="functie">de griffier,   de voorzitter,</text:span></text:p>
            <text:p><text:span text:style-name="functie"/></text:p>
            <text:p><text:span text:style-name="functie"/></text:p>
            <text:p><text:span text:style-name="functie"/></text:p>
            <text:p><text:span text:style-name="functie">J.C. Waverijn    drs. R.J. van der Zwaag </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A.3 Uitbreiding schoolgebouw</text:p>
          <text:p text:style-name="al">De noodzaak van het uitbreiden van een schoolgebouw is aanwezig als:</text:p>
          <text:p text:style-name="al">a. 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deze niet eerder voor 1 januari 2015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p text:style-name="al">a. ten minste 20 klokuren binnen 1 km gemeten langs de kortste voor de leerling voldoende begaanbare en veilige weg of</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of</text:p>
          <text:p text:style-name="al">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text:p>
          <text:p text:style-name="al"/>
          <text:p text:style-name="al">B.4 Gereserveerd</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A. Algemeen</text:p>
          <text:p text:style-name="al">1. Een prognose van het aantal te verwachten leerlingen van een school voor basis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text:p>
          <text:p text:style-name="al">3.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text:p>
          <text:p text:style-name="al">1. De capaciteit van een gebouw voor een school voor basis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3.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 wordt geacht voldoende te zijn.</text:p>
          <text:p text:style-name="al"/>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2 Lokalen bewegingsonderwijs </text:p>
          <text:p text:style-name="al">De ruimtebehoefte van een lokaal bewegingsonderwijs wordt vastgesteld:</text:p>
          <text:p text:style-name="al">a. voor een school voor basisonderwijs, op 1,5 klokuur per week per groep leerlingen 6 jaar en ouder;</text:p>
          <text:p text:style-name="al">b. als het schoolgebouw niet beschikt over een speellokaal, op 3,75 klokuur per week voor de leerlingen 4 en 5 jaar.</text:p>
          <text:p text:style-name="al"/>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onderwijsleerpakket en meubilair, of uitbreiding van de eerste aanschaf van het onderwijsleerpakket en meubilair voor een school basisonderwijs is gekoppeld aan de omvang van de toegekende voorziening.</text:p>
          <text:p text:style-name="al">c.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 voor een school voor basisonderwijs vastgesteld op het verschil tussen de overeenkomstig bijlage III, deel A, vastgestelde capaciteit en de overeenkomstig B.2, eerste lid, vastgestelde ruimtebehoefte.</text:p>
          <text:p text:style-name="al">2. De omvang van de goedgekeurde voorziening uitbreid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Basisonderwijs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Uitzonderingen</text:p>
          <text:p text:style-name="al">1. 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Deel A – Indexering </text:p>
          <text:p text:style-name="al">De normbedragen in deel B worden jaarlijks aangepast in overeenstemming met de onderstaande systematiek van prijsbijstelling:</text:p>
          <text:p text:style-name="al"/>
          <text:p text:style-name="al">A.1 Nieuwbouw en uitbreiding</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A.2 Eerste inrichting onderwijsleerpakket en meubilair</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Deel B – Normbedragen</text:p>
          <text:p text:style-name="al"/>
          <text:p text:style-name="al">Alle in dit deel genoemde bedragen zijn inclusief BTW.</text:p>
          <text:p text:style-name="al"/>
          <text:p text:style-name="al">A. Nieuwbouw met permanente bouwaard </text:p>
          <text:p text:style-name="al"/>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
          <text:span text:style-name="nadrukcur">d. als het een school voor voortgezet onderwijs betreft, toeslag paalfundering;</text:span>
        </text:p>
          <text:p text:style-name="al">
          <text:span text:style-name="nadrukcur">e. als het een speciale school voor basisonderwijs of een school voor speciaal onderwijs betreft een toeslag voor het realiseren van een afzonderlijk speellokaal</text:span>, en</text:p>
          <text:p text:style-name="al">
          <text:span text:style-name="nadrukcur">f. als het een school voor speciaal onderwijs, voor speciaal onderwijs of voortgezet speciaal onderwijs betreft, toeslag voor het aanbrengen van een liftinstallatie</text:span>.</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350 m2 bvo<text:note text:id="noot_id1-3-2-7-41-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031.170,9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64,63</text:p>
                </table:table-cell>
              </table:table-row>
            </table:table>
            <text:p text:style-name="table_bottom"/>
          </text:section>
          <text:p text:style-name="al"/>
          <text:p text:style-name="al">A.3.3 Bouwkosten speciale school voor basisonderwijs</text:p>
          <text:p text:style-name="al">De vergoeding voor een speciale school voor basisonderwijs wordt vastgesteld op basis van de volgende bedragen: </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670.807,1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847,8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
            <text:p text:style-name="table_bottom"/>
          </text:section>
          <text:p text:style-name="al"/>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607.881,7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836,8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55.818,01</text:p>
                </table:table-cell>
              </table:table-row>
            </table:table>
            <text:p text:style-name="table_bottom"/>
          </text:section>
          <text:p text:style-name="al"/>
          <text:p text:style-name="al"/>
          <text:p text:style-name="al">A.3.5 Bouwkosten school voor voortgezet onderwijs</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2.760,76</text:p>
                </table:table-cell>
                <table:table-cell table:style-name="entry" table:number-rows-spanned="1" table:number-columns-spanned="1">
                  <text:p text:style-name="table_al">€ 1.638,43</text:p>
                </table:table-cell>
                <table:table-cell table:style-name="entry" table:number-rows-spanned="1" table:number-columns-spanned="1">
                  <text:p text:style-name="table_al">€ 1.599,1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2.696,47</text:p>
                </table:table-cell>
                <table:table-cell table:style-name="entry" table:number-rows-spanned="1" table:number-columns-spanned="1">
                  <text:p text:style-name="table_al">€ 2.181,23</text:p>
                </table:table-cell>
                <table:table-cell table:style-name="entry" table:number-rows-spanned="1" table:number-columns-spanned="1">
                  <text:p text:style-name="table_al">€ 2.181,4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3.274,34</text:p>
                </table:table-cell>
                <table:table-cell table:style-name="entry" table:number-rows-spanned="1" table:number-columns-spanned="1">
                  <text:p text:style-name="table_al">€ 2.759,10</text:p>
                </table:table-cell>
                <table:table-cell table:style-name="entry" table:number-rows-spanned="1" table:number-columns-spanned="1">
                  <text:p text:style-name="table_al">€ 2.759,10</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74.198,07</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41.937,65</text:p>
                </table:table-cell>
                <table:table-cell table:style-name="entry" table:number-rows-spanned="1" table:number-columns-spanned="1">
                  <text:p text:style-name="table_al">€ 477.423,18</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63.225,41</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2</text:span></text:p>
          <text:p text:style-name="al">Paallengte 1 tot 15 meter €  5.078,12 + (€  26,65 * A)</text:p>
          <text:p text:style-name="al">Paallengte 15 tot 20 meter      €  5.406,29 + (€  45,07 * A)</text:p>
          <text:p text:style-name="al">Paallengte 20 meter of langer €  6.035,95 + (€  80,65 * A)</text:p>
          <text:p text:style-name="al"/>
          <text:p text:style-name="al">Uitbreiding       &gt;=  1000 m<text:span text:style-name="nadrukvet">2</text:span></text:p>
          <text:p text:style-name="al">Paallengte 1 tot 15 meter €  6.201,29 + (€    9,33 * A)</text:p>
          <text:p text:style-name="al">Paallengte 15 tot 20 meter €  8.088,56 + (€  24,22 * A)</text:p>
          <text:p text:style-name="al">Paallengte 20 meter of langer € 12.283,15 + (€  48,96 * A)</text:p>
          <text:p text:style-name="al">3. Als de grondwaterstand minder dan 1 meter onder het maaiveld ligt, is bemaling noodzakelijk en wordt een aanvullend bedrag per vierkante meter goedgekeurde terreinoppervlakte toegekend. De vergoeding bedraagt € 17,31 per vierkante meter terrein.</text:p>
          <text:p text:style-name="al"/>
          <text:p text:style-name="al">A.3.7 Toeslag voor herstel van terrein en verhuiskosten bij vervangende bouw school voor primair en speciaal of voortgezet speciaal onderwijs<text:span text:style-name="nadrukvet">.</text:span></text:p>
          <text:p text:style-name="al">1. Als de vervangende nieuwbouw voor een school voor basisonderwijs, een speciale school voor basisonderwijs, een school voor speciaal onderwijs of voortgezet speciaal onderwijs<text:span text:style-name="nadrukcur"/>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text:span text:style-name="nadrukcur"/>en een speciale school voor basisonderwijs<text:span text:style-name="nadrukcur"/>wordt vastgesteld op basis van de volgende bedragen: </text:p>
          <text:section text:name="table_id1-3-2-7-100" text:style-name="table">
            <text:p text:style-name="table_top"/>
            <table:table table:style-name="tgroup">
              <table:table-column table:style-name="id1-3-2-7-100-1-1"/>
              <table:table-column table:style-name="id1-3-2-7-100-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69,04</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47,39</text:p>
                </table:table-cell>
              </table:table-row>
            </table:table>
            <text:p text:style-name="table_bottom"/>
          </text:section>
          <text:p text:style-name="al"/>
          <text:p text:style-name="al">3. De vergoeding voor een school voor speciaal onderwijs of voortgezet speciaal onderwijs<text:span text:style-name="nadrukvet"/>wordt vastgesteld op basis van de volgende bedragen: </text:p>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79,19</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9,62</text:p>
                </table:table-cell>
              </table:table-row>
            </table:table>
            <text:p text:style-name="table_bottom"/>
          </text:section>
          <text:p text:style-name="al"/>
          <text:p text:style-name="al">B. Uitbreiding met permanente bouwaard</text:p>
          <text:p text:style-name="al"/>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011,54</text:p>
                </table:table-cell>
              </table:table-row>
            </table:table>
            <text:p text:style-name="table_bottom"/>
          </text:section>
          <text:p text:style-name="al"/>
          <text:p text:style-name="al">B.3.3 Bouwkosten speciale school voor basisonderwijs</text:p>
          <text:p text:style-name="al">De vergoeding voor een speciale school voor basisonderwijs wordt bepaa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55.287,83</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03.525,2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51,6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81.039,0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32.851,16</text:p>
                </table:table-cell>
              </table:table-row>
            </table:table>
            <text:p text:style-name="table_bottom"/>
          </text:section>
          <text:p text:style-name="al"/>
          <text:p text:style-name="al">B.3.4 Bouwkosten school voor speciaal of voortgezet speciaal onderwijs</text:p>
          <text:p text:style-name="al">De vergoeding voor een school voor speciaal onderwijs of speciaal of voortgezet speciaal onderwijs<text:span text:style-name="nadrukvet"/>wordt bepaald op basis van de volgende bedragen:</text:p>
          <text:section text:name="table_id1-3-2-7-129" text:style-name="table">
            <text:p text:style-name="table_top"/>
            <table:table table:style-name="tgroup">
              <table:table-column table:style-name="id1-3-2-7-129-1-1"/>
              <table:table-column table:style-name="id1-3-2-7-129-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40.644,70</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93.763,1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55,69</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58.529,5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332.851,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87.290,40</text:p>
                </table:table-cell>
              </table:table-row>
            </table:table>
            <text:p text:style-name="table_bottom"/>
          </text:section>
          <text:p text:style-name="al"/>
          <text:p text:style-name="al">B.3.5 Toeslag paalfundering school voor voortgezet onderwijs</text:p>
          <text:p text:style-name="al">Het bepaalde in A.3.6 is overeenkomstig van toepassing op het bepalen van de omvang van de vergoeding voor paalfundering en bemaling bij uitbreiding<text:span text:style-name="nadrukcur">.</text:span></text:p>
          <text:p text:style-name="al"/>
          <text:p text:style-name="al">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al"/>
          <text:p text:style-name="al">C. Tijdelijke voorziening</text:p>
          <text:p text:style-name="al"/>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43,11</text:p>
                </table:table-cell>
              </table:table-row>
            </table:table>
            <text:p text:style-name="table_bottom"/>
          </text:section>
          <text:p text:style-name="al"/>
          <text:p text:style-name="al">C.3.3 Vergoeding school voor speciaal of voortgezet speciaal onderwijs </text:p>
          <text:p text:style-name="al">1. De vergoeding voor een school voor speciaal onderwijs of voortgezet speciaal onderwijs wordt vastgesteld op basis van de volgende bedragen:</text:p>
          <text:section text:name="table_id1-3-2-7-158" text:style-name="table">
            <text:p text:style-name="table_top"/>
            <table:table table:style-name="tgroup">
              <table:table-column table:style-name="id1-3-2-7-158-1-1"/>
              <table:table-column table:style-name="id1-3-2-7-15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1.548,4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1.591,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13,92</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3.4 Vergoeding school voor voortgezet onderwijs</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p text:style-name="al">C.4.2 Vergoeding basisschool <text:span text:style-name="nadrukcur">en speciale school voor basisonderwijs</text:span></text:p>
          <text:p text:style-name="al">De vergoeding voor een basisschool <text:span text:style-name="nadrukcur">en een speciale school voor basisonderwijs</text:span> wordt vastgesteld op basis van de volgende bedragen:</text:p>
          <text:section text:name="table_id1-3-2-7-172" text:style-name="table">
            <text:p text:style-name="table_top"/>
            <table:table table:style-name="tgroup">
              <table:table-column table:style-name="id1-3-2-7-172-1-1"/>
              <table:table-column table:style-name="id1-3-2-7-17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2.005,9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2,14</text:p>
                </table:table-cell>
              </table:table-row>
            </table:table>
            <text:p text:style-name="table_bottom"/>
          </text:section>
          <text:p text:style-name="al"/>
          <text:p text:style-name="al">C.4.3 Vergoeding school voor speciaal of voortgezet speciaal onderwijs </text:p>
          <text:p text:style-name="al">De vergoeding voor een school voor speciaal onderwijs of voortgezet speciaal onderwijs wordt vastgesteld op basis van de volgende bedragen:</text:p>
          <text:section text:name="table_id1-3-2-7-176" text:style-name="table">
            <text:p text:style-name="table_top"/>
            <table:table table:style-name="tgroup">
              <table:table-column table:style-name="id1-3-2-7-176-1-1"/>
              <table:table-column table:style-name="id1-3-2-7-17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3.469,7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2.313,1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94,91</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section text:name="table_id1-3-2-7-188" text:style-name="table">
            <text:p text:style-name="table_top"/>
            <table:table table:style-name="tgroup">
              <table:table-column table:style-name="id1-3-2-7-188-1-1"/>
              <table:table-column table:style-name="id1-3-2-7-18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0,45</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92" text:style-name="table">
            <text:p text:style-name="table_top"/>
            <table:table table:style-name="tgroup">
              <table:table-column table:style-name="id1-3-2-7-192-1-1"/>
              <table:table-column table:style-name="id1-3-2-7-19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5.179,91</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45,3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96" text:style-name="table">
            <text:p text:style-name="table_top"/>
            <table:table table:style-name="tgroup">
              <table:table-column table:style-name="id1-3-2-7-196-1-1"/>
              <table:table-column table:style-name="id1-3-2-7-196-1-2"/>
              <table:table-column table:style-name="id1-3-2-7-196-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3.520,01</text:p>
                </table:table-cell>
                <table:table-cell table:style-name="entry" table:number-rows-spanned="1" table:number-columns-spanned="1">
                  <text:p text:style-name="table_al">€ 250,52</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0.376,50</text:p>
                </table:table-cell>
                <table:table-cell table:style-name="entry" table:number-rows-spanned="1" table:number-columns-spanned="1">
                  <text:p text:style-name="table_al">€ 324,68</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1.488,58</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2.416,48</text:p>
                </table:table-cell>
                <table:table-cell table:style-name="entry" table:number-rows-spanned="1" table:number-columns-spanned="1">
                  <text:p text:style-name="table_al">€ 308,15</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9.947,97</text:p>
                </table:table-cell>
                <table:table-cell table:style-name="entry" table:number-rows-spanned="1" table:number-columns-spanned="1">
                  <text:p text:style-name="table_al">€ 151,83</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9.439,70</text:p>
                </table:table-cell>
                <table:table-cell table:style-name="entry" table:number-rows-spanned="1" table:number-columns-spanned="1">
                  <text:p text:style-name="table_al">€ 295,99</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8.240,32</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5.652,95</text:p>
                </table:table-cell>
                <table:table-cell table:style-name="entry" table:number-rows-spanned="1" table:number-columns-spanned="1">
                  <text:p text:style-name="table_al">€ 148,06</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6.586,92</text:p>
                </table:table-cell>
                <table:table-cell table:style-name="entry" table:number-rows-spanned="1" table:number-columns-spanned="1">
                  <text:p text:style-name="table_al">€ 160,7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1.057,76</text:p>
                </table:table-cell>
                <table:table-cell table:style-name="entry" table:number-rows-spanned="1" table:number-columns-spanned="1">
                  <text:p text:style-name="table_al">€ 131,34</text:p>
                </table:table-cell>
              </table:table-row>
            </table:table>
            <text:p text:style-name="table_bottom"/>
          </text:section>
          <text:p text:style-name="al"/>
          <text:p text:style-name="al">D.1.5 Vergoeding speellokaal speciale school voor basisonderwijs</text:p>
          <text:p text:style-name="al">De vergoeding voor onderwijsleerpakket en meubilair voor de inrichting van een speellokaal voor een speciale school voor basisonderwijs en een school voor speciaal onderwijs bedraagt € 7.773,05.</text:p>
          <text:p text:style-name="al"/>
          <text:p text:style-name="al">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7-204" text:style-name="table">
            <text:p text:style-name="table_top"/>
            <table:table table:style-name="tgroup">
              <table:table-column table:style-name="id1-3-2-7-204-1-1"/>
              <table:table-column table:style-name="id1-3-2-7-204-1-2"/>
              <table:table-column table:style-name="id1-3-2-7-20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65,6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87.24</text:p>
                  <text:p text:style-name="table_al"> € 236,88</text:p>
                  <text:p text:style-name="table_al"> € 318,0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406,27</text:p>
                  <text:p text:style-name="table_al"> € 786,76</text:p>
                  <text:p text:style-name="table_al"> € 1.504,17</text:p>
                  <text:p text:style-name="table_al"> €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08.743,01.</text:p>
          <text:p text:style-name="al">3. Als paalfundering noodzakelijk is wordt een toeslag gegeven op basis van de volgende bedragen:</text:p>
          <text:section text:name="table_id1-3-2-7-214" text:style-name="table">
            <text:p text:style-name="table_top"/>
            <table:table table:style-name="tgroup">
              <table:table-column table:style-name="id1-3-2-7-214-1-1"/>
              <table:table-column table:style-name="id1-3-2-7-214-1-2"/>
              <table:table-column table:style-name="id1-3-2-7-21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1.803,89</text:p>
                </table:table-cell>
                <table:table-cell table:style-name="entry" table:number-rows-spanned="1" table:number-columns-spanned="1">
                  <text:p text:style-name="table_al">€ 27.491,59</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0.057,78</text:p>
                </table:table-cell>
                <table:table-cell table:style-name="entry" table:number-rows-spanned="1" table:number-columns-spanned="1">
                  <text:p text:style-name="table_al">€    38.073,7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42.214,86</text:p>
                </table:table-cell>
                <table:table-cell table:style-name="entry" table:number-rows-spanned="1" table:number-columns-spanned="1">
                  <text:p text:style-name="table_al">€    54.794,47</text:p>
                </table:table-cell>
              </table:table-row>
            </table:table>
            <text:p text:style-name="table_bottom"/>
          </text:section>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219" text:style-name="table">
            <text:p text:style-name="table_top"/>
            <table:table table:style-name="tgroup">
              <table:table-column table:style-name="id1-3-2-7-219-1-1"/>
              <table:table-column table:style-name="id1-3-2-7-219-1-2"/>
              <table:table-column table:style-name="id1-3-2-7-219-1-3"/>
              <table:table-column table:style-name="id1-3-2-7-219-1-4"/>
              <table:table-column table:style-name="id1-3-2-7-21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51.858,63</text:p>
                </table:table-cell>
                <table:table-cell table:style-name="entry" table:number-rows-spanned="1" table:number-columns-spanned="1">
                  <text:p text:style-name="table_al">€   9.761,22</text:p>
                </table:table-cell>
                <table:table-cell table:style-name="entry" table:number-rows-spanned="1" table:number-columns-spanned="1">
                  <text:p text:style-name="table_al">€  16.907,00</text:p>
                </table:table-cell>
                <table:table-cell table:style-name="entry" table:number-rows-spanned="1" table:number-columns-spanned="1">
                  <text:p text:style-name="table_al">€  27.641,0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06.168,77</text:p>
                </table:table-cell>
                <table:table-cell table:style-name="entry" table:number-rows-spanned="1" table:number-columns-spanned="1">
                  <text:p text:style-name="table_al">€ 12.205,49</text:p>
                </table:table-cell>
                <table:table-cell table:style-name="entry" table:number-rows-spanned="1" table:number-columns-spanned="1">
                  <text:p text:style-name="table_al">€  21.128,30</text:p>
                </table:table-cell>
                <table:table-cell table:style-name="entry" table:number-rows-spanned="1" table:number-columns-spanned="1">
                  <text:p text:style-name="table_al">€  34.551,33</text:p>
                </table:table-cell>
              </table:table-row>
            </table:table>
            <text:p text:style-name="table_bottom"/>
          </text:section>
          <text:p text:style-name="al"/>
          <text:p text:style-name="al">E.3.2 OLP/meubilair school voor basisonderwijs [<text:span text:style-name="nadrukcur">en speciaal basisonderwijs</text:span>]</text:p>
          <text:p text:style-name="al">De vergoeding voor de eerste inrichting met onderwijsleerpakket of meubilair voor een lokaal bewegingsonderwijs voor een basisschool [<text:span text:style-name="nadrukcur">of een speciale school voor basisonderwijs</text:span>] bedraagt € 53.786,01</text:p>
          <text:p text:style-name="al"/>
          <text:p text:style-name="al">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226" text:style-name="table">
            <text:p text:style-name="table_top"/>
            <table:table table:style-name="tgroup">
              <table:table-column table:style-name="id1-3-2-7-226-1-1"/>
              <table:table-column table:style-name="id1-3-2-7-22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2.891,11</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2.639,49</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51.621,51</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6.546,41</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40.558,43</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40.558,43</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40.474,98</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50.284,88</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51.596,96</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61.383,5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2.973,64</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9.558,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9.558,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4.240,0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2.073,80</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5.822,24</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3.700,24</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4.687,68</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3.782,34</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3.782,3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4.742,00</text:p>
                </table:table-cell>
              </table:table-row>
            </table:table>
            <text:p text:style-name="table_bottom"/>
          </text:section>
          <text:p text:style-name="al"/>
          <text:p text:style-name="al">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230" text:style-name="table">
            <text:p text:style-name="table_top"/>
            <table:table table:style-name="tgroup">
              <table:table-column table:style-name="id1-3-2-7-230-1-1"/>
              <table:table-column table:style-name="id1-3-2-7-230-1-2"/>
              <table:table-column table:style-name="id1-3-2-7-230-1-3"/>
              <table:table-column table:style-name="id1-3-2-7-2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entry" table:number-rows-spanned="1" table:number-columns-spanned="1">
                  <text:p text:style-name="table_al">€ 67.738,96</text:p>
                  <text:p text:style-name="table_al">€ 55.841,53</text:p>
                  <text:p text:style-name="table_al">€ 22.973,03</text:p>
                  <text:p text:style-name="table_al">€ 14.960,03</text:p>
                  <text:p text:style-name="table_al">€ 1.726,93</text:p>
                </table:table-cell>
                <table:table-cell table:style-name="entry"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goeding feitelijke kosten</text:p>
          <text:p text:style-name="al">De vergoeding van de feitelijke kosten als bedoeld in artikel 4, tweede lid, wordt gebaseerd op de door het college goedgekeurde offerte en verhoogd met<text:span text:style-name="nadrukvet"/><text:span text:style-name="nadrukvet">5 procent</text:span><text:span text:style-name="nadrukvet"><text:span text:style-name="nadrukcur"/></text:span>voor de kosten van technische advisering, voor zover het een voorziening betreft als bedoeld in artikel 2, onder b en c.</text:p>
          <text:p text:style-name="al"/>
          <text:p text:style-name="al">G. Huur sportvelden</text:p>
          <text:p text:style-name="al">1. Een school voor voortgezet onderwijs maakt aanspraak op een vergoeding van de huur van een sportveld voor maximaal 8 weken per jaar. De vergoeding voor deze kosten bedraagt voor de periode van 8 weken € 21,95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text:p>
          <text:p text:style-name="al">a. om capaciteitstekorten op te heffen;</text:p>
          <text:p text:style-name="al">b. om een adequaat niveau te handhaven en</text:p>
          <text:p text:style-name="al">c. voorzieningen noodzakelijk om hoofdvestigingen, dislocaties en/of nevenvestigingen en lokalen bewegingsonderwijs af te kunnen stoten en uni-locaties/brede scholen/kindcentra/ lokalen bewegingsonderwijs te kunnen realiseren teneinde voor het primair onderwijs uitvoering te kunnen geven aan een integraal huisvestingsplan (inclusief planologische consequenties). </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Voorzieningen als bedoeld in het eerste lid, onder c, hebben een afzonderlijk(e) prioriteit/budget, gerelateerd aan het integrale huisvestingsplan. Het betreft de volgende voorzieningen: </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medegebruik.</text:p>
          <text:p text:style-name="al">5.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3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OVERHEIDop.referentienummer">17b.01370 en 19b.05853</meta:user-defined>
    <meta:user-defined meta:name="DCTERMS.alternative">verordening voorzieningen huisvesting onderwijs gemeente Veere</meta:user-defined>
    <dc:language>nl</dc:language>
    <meta:user-defined meta:name="OVERHEID.Gemeente/DC.spatial">Veere</meta:user-defined>
    <meta:user-defined meta:name="DC.title">Verordening voorzieningen huisvesting onderwijs gemeente Veere</meta:user-defined>
    <meta:user-defined meta:name="DCTERMS.W3CDTF/DCTERMS.available">2019-11-13</meta:user-defined>
    <meta:user-defined meta:name="DCTERMS.W3CDTF/OVERHEIDop.jaargang">2019</meta:user-defined>
    <meta:user-defined meta:name="OVERHEIDop.publicationIssue">275354</meta:user-defined>
    <meta:user-defined meta:name="OVERHEIDop.betreftRegeling">CVDR629012_1</meta:user-defined>
    <meta:user-defined meta:name="xs:date/OVERHEIDop.startdatum">2019-11-20</meta:user-defined>
    <meta:user-defined meta:name="OVERHEIDop.GmbID/DC.identifier">gmb-2019-275354</meta:user-defined>
    <meta:user-defined meta:name="OVERHEIDop.versieInformatie"/>
  </office:meta>
</office:document-meta>
</file>