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kolk 'Wissinkwaay' tussen Rijndijk en Pals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19 het besluit genomen om de gevraagde omgevingsvergunning voor het aanleggen van vissteigers buiten behandeling te laten voor de locatie aan de kolk 'Wissinkwaay' tussen Rijndijk en Pals te Westervoort. De buiten behandeling laten is geregistreerd onder zaaknummer Z/18/045329 /18SZ1484. De buiten behandeling gelaten omgevingsvergunning betreft:</text:p>
            <text:p text:style-name="common-al">- Het (ver)bouwen van een Bouwwerk</text:p>
            <text:p text:style-name="common-al">
            <text:span text:style-name="nadrukvet">Inzage</text:span>
          </text:p>
            <text:p text:style-name="common-al">Het besluit en de bijbehorende stukken zijn opgenomen als bijlagen bij deze publicatie. De stukkenliggen ook ter inzage op het gemeentehuis.</text:p>
            <text:p text:style-name="common-al">
            <text:span text:style-name="nadrukvet">Procedure</text:span>
          </text:p>
            <text:p text:style-name="common-al">Indien u belanghebbende bent kunt u bezwaar maken tegen het besluit.</text:p>
            <text:p text:style-name="last-al">Vermeldt u daarbij het hierboven genoemde zaaknummer. U kunt het bezwaar richten aan omgevingszaken gemeente Duiven en Westervoort, postbus 6, 6920 AA te Duiven. De termijn voor het indienen van een bezwaar start op 2 februari 2019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753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3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buiten behandeling laten kolk 'Wissinkwaay' tussen Rijndijk en Pals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35</meta:user-defined>
    <meta:user-defined meta:name="OVERHEIDop.GmbID/DC.identifier">gmb-2019-27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SC 31</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4583.36 441028.65</meta:user-defined>
    <meta:user-defined meta:name="OVERHEIDop.versieInformatie"/>
  </office:meta>
</office:document-meta>
</file>