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35, 7324 AB Apeldoorn , het wijzigen van e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19 </text:p>
            <text:p text:style-name="common-al">Wabonummer: D19/0224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3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6</meta:user-defined>
    <dc:language>nl</dc:language>
    <meta:user-defined meta:name="OVERHEID.EPSG28992/DC.spatial">195718 472398</meta:user-defined>
    <meta:user-defined meta:name="DC.title">Verleende omgevingsvergunning Laan Van De Dierenriem 35, 7324 AB Apeldoorn , het wijzigen van een brandcompartimentering</meta:user-defined>
    <meta:user-defined meta:name="OVERHEID.PostcodeHuisnummer/OVERHEIDop.postcodeHuisnummer">7324AB 35</meta:user-defined>
    <meta:user-defined meta:name="OVERHEIDop.straatnaam">Laan van de Dierenriem</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349</meta:user-defined>
    <meta:user-defined meta:name="OVERHEIDop.GmbID/DC.identifier">gmb-2019-275349</meta:user-defined>
    <meta:user-defined meta:name="OVERHEIDop.versieInformatie"/>
  </office:meta>
</office:document-meta>
</file>