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ckeringhstraat 2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9 besloten om de beslistermijn voor de aanvraag met zaaknummer 2235773 voor een omgevingsvergunning voor het <text:span text:style-name="nadrukvet">uitbreiden van een bedrijfsgebouw </text:span>op locatie Beckeringhstraat 2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534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4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4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079.36 466058.31</meta:user-defined>
    <meta:user-defined meta:name="DC.title">Kennisgeving verlenging beslistermijn omgevingsvergunning Beckeringhstraat 27 in Soest</meta:user-defined>
    <meta:user-defined meta:name="OVERHEID.PostcodeHuisnummer/OVERHEIDop.postcodeHuisnummer">3762EV 27</meta:user-defined>
    <meta:user-defined meta:name="OVERHEIDop.straatnaam">Beckeringhstraat</meta:user-defined>
    <meta:user-defined meta:name="OVERHEIDop.woonplaats">Soes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341</meta:user-defined>
    <meta:user-defined meta:name="OVERHEIDop.GmbID/DC.identifier">gmb-2019-275341</meta:user-defined>
    <meta:user-defined meta:name="OVERHEIDop.versieInformatie"/>
  </office:meta>
</office:document-meta>
</file>