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apstraat 3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19 met zaaknummer <text:span text:style-name="nadrukvet">M-SLM190030 </text:span>voor het verwijderen van asbest op de locatie Klapstraat 35 in Koewacht.</text:p>
            <text:p text:style-name="common-al">De sloopmelding is op 4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lapstraat 3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534</meta:user-defined>
    <meta:user-defined meta:name="OVERHEIDop.GmbID/DC.identifier">gmb-2019-2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T 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666.34 362360.65</meta:user-defined>
    <meta:user-defined meta:name="OVERHEIDop.versieInformatie"/>
  </office:meta>
</office:document-meta>
</file>