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camerabewaking op het industrieterrein Groot Vettenoord en A. Koplaan, Van Beethovensingel 124, 3133 E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camerabewaking op het industrieterrein Groot Vettenoord en A. Koplaan  </text:p>
            <text:p text:style-name="common-al">Met de adressering         :  Van Beethovensingel 124, 3133 EA  </text:p>
            <text:p text:style-name="common-al">Kenmerk                         :  OVXINR-5930</text:p>
            <text:p text:style-name="common-al">Type aanvraag                :  omgevingsvergunning regulier</text:p>
            <text:p text:style-name="common-al">Datum ontvangst            :  12 augustus 2019</text:p>
            <text:p text:style-name="common-al">Datum beschikking         :  6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533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3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3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30</meta:user-defined>
    <dc:language>nl</dc:language>
    <meta:user-defined meta:name="OVERHEID.EPSG28992/DC.spatial">82476 435696</meta:user-defined>
    <meta:user-defined meta:name="DC.title">Verleende omgevingsvergunning, realiseren van camerabewaking op het industrieterrein Groot Vettenoord en A. Koplaan, Van Beethovensingel 124, 3133 EA, Vlaardingen</meta:user-defined>
    <meta:user-defined meta:name="OVERHEID.PostcodeHuisnummer/OVERHEIDop.postcodeHuisnummer">3133EA 124</meta:user-defined>
    <meta:user-defined meta:name="OVERHEIDop.straatnaam">Van Beethovensingel</meta:user-defined>
    <meta:user-defined meta:name="OVERHEIDop.woonplaats">Vlaardingen</meta:user-defined>
    <meta:user-defined meta:name="DCTERMS.W3CDTF/DCTERMS.available">2019-11-14</meta:user-defined>
    <meta:user-defined meta:name="DCTERMS.W3CDTF/OVERHEIDop.jaargang">2019</meta:user-defined>
    <meta:user-defined meta:name="OVERHEIDop.publicationIssue">275338</meta:user-defined>
    <meta:user-defined meta:name="OVERHEIDop.GmbID/DC.identifier">gmb-2019-275338</meta:user-defined>
    <meta:user-defined meta:name="OVERHEIDop.versieInformatie"/>
  </office:meta>
</office:document-meta>
</file>