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en van galerijen en balkons, Van Hogendorplaan 166 A- 172 D, 3135 C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sterken van galerijen en balkons  </text:p>
            <text:p text:style-name="common-al">Met de adressering         :  Van Hogendorplaan 166 A- 172 D, 3135 CL   </text:p>
            <text:p text:style-name="common-al">Kenmerk                         :  OVXINR-5877</text:p>
            <text:p text:style-name="common-al">Type aanvraag                :  omgevingsvergunning regulier</text:p>
            <text:p text:style-name="common-al">Datum ontvangst            :  12 juli 2019</text:p>
            <text:p text:style-name="common-al">Datum beschikking         :  6 nov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533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3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3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77</meta:user-defined>
    <dc:language>nl</dc:language>
    <meta:user-defined meta:name="OVERHEID.EPSG28992/DC.spatial">84370 436569</meta:user-defined>
    <meta:user-defined meta:name="DC.title">Verleende omgevingsvergunning, versterken van galerijen en balkons, Van Hogendorplaan 166 A- 172 D, 3135 CL, Vlaardingen</meta:user-defined>
    <meta:user-defined meta:name="OVERHEID.PostcodeHuisnummer/OVERHEIDop.postcodeHuisnummer">3135CL 170a</meta:user-defined>
    <meta:user-defined meta:name="OVERHEIDop.straatnaam">Van Hogendorplaan</meta:user-defined>
    <meta:user-defined meta:name="OVERHEIDop.woonplaats">Vlaardingen</meta:user-defined>
    <meta:user-defined meta:name="DCTERMS.W3CDTF/DCTERMS.available">2019-11-14</meta:user-defined>
    <meta:user-defined meta:name="DCTERMS.W3CDTF/OVERHEIDop.jaargang">2019</meta:user-defined>
    <meta:user-defined meta:name="OVERHEIDop.publicationIssue">275332</meta:user-defined>
    <meta:user-defined meta:name="OVERHEIDop.GmbID/DC.identifier">gmb-2019-275332</meta:user-defined>
    <meta:user-defined meta:name="OVERHEIDop.versieInformatie"/>
  </office:meta>
</office:document-meta>
</file>