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ende omgevingsvergunning, bouwen overkapping, Westsingel 2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singel 29 te Duiven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7 nov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533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86 440633</meta:user-defined>
    <meta:user-defined meta:name="DC.title">Verleende omgevingsvergunning, bouwen overkapping, Westsingel 29, Duiven</meta:user-defined>
    <meta:user-defined meta:name="OVERHEID.PostcodeHuisnummer/OVERHEIDop.postcodeHuisnummer">6921RX 29</meta:user-defined>
    <meta:user-defined meta:name="OVERHEIDop.straatnaam">Westsingel</meta:user-defined>
    <meta:user-defined meta:name="OVERHEIDop.woonplaats">Duiv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30</meta:user-defined>
    <meta:user-defined meta:name="OVERHEIDop.GmbID/DC.identifier">gmb-2019-275330</meta:user-defined>
    <meta:user-defined meta:name="OVERHEIDop.versieInformatie"/>
  </office:meta>
</office:document-meta>
</file>