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bovenwoning in 3 appartementen, Broerenstraat 17 en 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532</text:p>
            <text:p text:style-name="common-al">Omschrijving: het splitsen van de bovenwoning in 3 appartementen</text:p>
            <text:p text:style-name="common-al">Adres: Broerenstraat 17 en 19 Arnhem</text:p>
            <text:p text:style-name="common-al">Activiteit: Bouwen</text:p>
            <text:p text:style-name="common-al">Besluit: Verlenen</text:p>
            <text:p text:style-name="common-al">Datum ondertekening: 30 oktober 2019</text:p>
            <text:p text:style-name="common-al">Datum verzending: 30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2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2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2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7 443571</meta:user-defined>
    <meta:user-defined meta:name="DC.title">ODRA Gemeente Arnhem - Besluit omgevingsvergunning, het splitsen van de bovenwoning in 3 appartementen, Broerenstraat 17 en 19 Arnhem</meta:user-defined>
    <meta:user-defined meta:name="OVERHEID.PostcodeHuisnummer/OVERHEIDop.postcodeHuisnummer">6811EA 17</meta:user-defined>
    <meta:user-defined meta:name="OVERHEIDop.straatnaam">Broeren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23</meta:user-defined>
    <meta:user-defined meta:name="OVERHEIDop.GmbID/DC.identifier">gmb-2019-275323</meta:user-defined>
    <meta:user-defined meta:name="OVERHEIDop.versieInformatie"/>
  </office:meta>
</office:document-meta>
</file>