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ilestraat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Keilestraat 9, 3029BP, aanpassen en vernieuwen van een aantal gebouwdelen te weten; 1. Het isoleren van het dak. Voor een deel van het dak is reeds vergunning verleend. Deze aanvraag betreft het resterende dakdeel. 2. Het bruikbaar maken van een deel van de eerste verdieping t.b.v. werkplekken voor de culturele en creatieve sector en voor tentoonstellingsfuncties (aanvraagdatum 07-11-2019, dossiernummer OMV.19.11.00139).</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32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2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2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407 435948</meta:user-defined>
    <meta:user-defined meta:name="DC.title">Aangevraagde omgevingsvergunning Keilestraat 9</meta:user-defined>
    <meta:user-defined meta:name="OVERHEID.PostcodeHuisnummer/OVERHEIDop.postcodeHuisnummer">3029BP 9a</meta:user-defined>
    <meta:user-defined meta:name="OVERHEIDop.straatnaam">Keilestraat</meta:user-defined>
    <meta:user-defined meta:name="OVERHEIDop.woonplaats">Rotterdam</meta:user-defined>
    <meta:user-defined meta:name="DCTERMS.W3CDTF/DCTERMS.available">2019-11-13</meta:user-defined>
    <meta:user-defined meta:name="DCTERMS.W3CDTF/OVERHEIDop.jaargang">2019</meta:user-defined>
    <meta:user-defined meta:name="OVERHEIDop.publicationIssue">275320</meta:user-defined>
    <meta:user-defined meta:name="OVERHEIDop.GmbID/DC.identifier">gmb-2019-275320</meta:user-defined>
    <meta:user-defined meta:name="OVERHEIDop.versieInformatie"/>
  </office:meta>
</office:document-meta>
</file>