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heeft de burgemeester van Dalfsen onderstaandeexploitatievunning op grond vanartikel 2:28 Algemene plaatselijke verordeningverleend aan:</text:p>
            <text:p text:style-name="common-al">La Vita Afhaal- en Bezorgcentrum aan de Burg.Backxlaan 23 in Nieuwleusen.</text:p>
            <text:p text:style-name="common-al">De vergunning staat geregistreerd onder nummer Z/18/58343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3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(commerciele 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7532</meta:user-defined>
    <meta:user-defined meta:name="OVERHEIDop.GmbID/DC.identifier">gmb-2019-27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89 510038</meta:user-defined>
    <meta:user-defined meta:name="OVERHEIDop.versieInformatie"/>
  </office:meta>
</office:document-meta>
</file>