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tijdelijk plaatsen  van sculpturen en bouwwerken m.b.t. kunst, Radarpad Kad. Sect: A nr. 184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1873</text:p>
            <text:p text:style-name="common-al">Omschrijving: het tijdelijk plaatsen  van sculpturen en bouwwerken m.b.t. kunst</text:p>
            <text:p text:style-name="common-al">Adres: Radarpad Kad. Sect: A nr. 1846 Arnhem</text:p>
            <text:p text:style-name="common-al">Activiteiten: Bouwen, Aanleggen, Strijdig gebruik gronden/bouwwerken met RO</text:p>
            <text:p text:style-name="common-al">Besluit: Verlenen</text:p>
            <text:p text:style-name="common-al">Datum ondertekening: 1 november 2019</text:p>
            <text:p text:style-name="common-al">Datum verzending: 1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31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1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1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464 449700</meta:user-defined>
    <meta:user-defined meta:name="DC.title">ODRA Gemeente Arnhem - Besluit omgevingsvergunning, het tijdelijk plaatsen  van sculpturen en bouwwerken m.b.t. kunst, Radarpad Kad. Sect: A nr. 1846 Arnhem</meta:user-defined>
    <meta:user-defined meta:name="OVERHEID.PostcodeHuisnummer/OVERHEIDop.postcodeHuisnummer">6816</meta:user-defined>
    <meta:user-defined meta:name="OVERHEIDop.straatnaam">Radarpad</meta:user-defined>
    <meta:user-defined meta:name="OVERHEIDop.woonplaats">Arnhem</meta:user-defined>
    <meta:user-defined meta:name="DCTERMS.W3CDTF/DCTERMS.available">2019-11-13</meta:user-defined>
    <meta:user-defined meta:name="DCTERMS.W3CDTF/OVERHEIDop.jaargang">2019</meta:user-defined>
    <meta:user-defined meta:name="OVERHEIDop.publicationIssue">275318</meta:user-defined>
    <meta:user-defined meta:name="OVERHEIDop.GmbID/DC.identifier">gmb-2019-275318</meta:user-defined>
    <meta:user-defined meta:name="OVERHEIDop.versieInformatie"/>
  </office:meta>
</office:document-meta>
</file>