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effen van maatregelen tegen wateroverlast, sportpark Bakenberg en Lijnbaan Schaarsbergen Kad. L nr. 177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2586</text:p>
            <text:p text:style-name="common-al">Omschrijving: het treffen van maatregelen tegen wateroverlast</text:p>
            <text:p text:style-name="common-al">Adres: sportpark Bakenberg en Lijnbaan Schaarsbergen Kad. L nr. 1777 Arnhem</text:p>
            <text:p text:style-name="common-al">Activiteit: Aanleggen</text:p>
            <text:p text:style-name="common-al">Besluit: Verlenen</text:p>
            <text:p text:style-name="common-al">Datum ondertekening: 30 oktober 2019</text:p>
            <text:p text:style-name="common-al">Datum verzending: 30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1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1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1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58 445412</meta:user-defined>
    <meta:user-defined meta:name="DC.title">ODRA Gemeente Arnhem - Besluit omgevingsvergunning, het treffen van maatregelen tegen wateroverlast, sportpark Bakenberg en Lijnbaan Schaarsbergen Kad. L nr. 1777 Arnhem</meta:user-defined>
    <meta:user-defined meta:name="OVERHEID.PostcodeHuisnummer/OVERHEIDop.postcodeHuisnummer">6813</meta:user-defined>
    <meta:user-defined meta:name="OVERHEIDop.straatnaam">Bakenbergseweg</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13</meta:user-defined>
    <meta:user-defined meta:name="OVERHEIDop.GmbID/DC.identifier">gmb-2019-275313</meta:user-defined>
    <meta:user-defined meta:name="OVERHEIDop.versieInformatie"/>
  </office:meta>
</office:document-meta>
</file>