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126 en Vliegenkampstraat 48 en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126 en Vliegenkampstraat 48 en 50 te Venlo</text:span>
          </text:p>
            <text:p text:style-name="common-al">Voor het veranderen van twee bovenwoningen in meerdere kamers ten behoeve van kamerverhuur</text:p>
            <text:p text:style-name="common-al">Verzonden op4 februari 2019</text:p>
            <text:p text:style-name="common-al">Kenmerk 14229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126 en Vliegenkampstraat 48 en 5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31</meta:user-defined>
    <meta:user-defined meta:name="OVERHEIDop.GmbID/DC.identifier">gmb-2019-27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T 50</meta:user-defined>
    <meta:user-defined meta:name="OVERHEID.PostcodeHuisnummer/OVERHEIDop.postcodeHuisnummer">5923AP 1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17.7 375046.53</meta:user-defined>
    <meta:user-defined meta:name="OVERHEID.EPSG28992/DC.spatial">207813.9 375037.25</meta:user-defined>
    <meta:user-defined meta:name="OVERHEID.EPSG28992/DC.spatial">207813.45 375049.03</meta:user-defined>
    <meta:user-defined meta:name="OVERHEID.EPSG28992/DC.spatial">207815.31 375054.11</meta:user-defined>
    <meta:user-defined meta:name="OVERHEIDop.versieInformatie"/>
  </office:meta>
</office:document-meta>
</file>