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19 herenhuizen, Arnhemse Heeren locatie k10 Kad: sect. M nr. 536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869</text:p>
            <text:p text:style-name="common-al">Omschrijving: nieuwbouw 19 herenhuizen</text:p>
            <text:p text:style-name="common-al">Adres: Arnhemse Heeren locatie k10 Kad: sect. M nr. 5364 Arnhem</text:p>
            <text:p text:style-name="common-al">Activiteiten: Bouwen, Aanleggen, Strijdig gebruik gronden/bouwwerken met RO, Uitweg</text:p>
            <text:p text:style-name="common-al">Besluit: Verlenen</text:p>
            <text:p text:style-name="common-al">Datum ondertekening: 31 oktober 2019</text:p>
            <text:p text:style-name="common-al">Datum verzending: 3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6 444771</meta:user-defined>
    <meta:user-defined meta:name="DC.title">ODRA Gemeente Arnhem - Besluit omgevingsvergunning, nieuwbouw 19 herenhuizen, Arnhemse Heeren locatie k10 Kad: sect. M nr. 5364 Arnhem</meta:user-defined>
    <meta:user-defined meta:name="OVERHEID.PostcodeHuisnummer/OVERHEIDop.postcodeHuisnummer">6813GJ 233 5</meta:user-defined>
    <meta:user-defined meta:name="OVERHEIDop.straatnaam">Amsterdamseweg</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01</meta:user-defined>
    <meta:user-defined meta:name="OVERHEIDop.GmbID/DC.identifier">gmb-2019-275301</meta:user-defined>
    <meta:user-defined meta:name="OVERHEIDop.versieInformatie"/>
  </office:meta>
</office:document-meta>
</file>