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3 parkeerplaatsen en een kerende constructie ten behoeve van een landschapspark, Voorhoeveweg perceel K 4400 en Nelissenhofweg perceel K 46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orhoeveweg perceel K 4400 en Nelissenhofweg perceel K 4611, Weert, realiseren van 3 parkeerplaatsen en een kerende constructie ten behoeve van een landschapspark, 31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53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3 parkeerplaatsen en een kerende constructie ten behoeve van een landschapspark, Voorhoeveweg perceel K 4400 en Nelissenhofweg perceel K 461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30</meta:user-defined>
    <meta:user-defined meta:name="OVERHEIDop.GmbID/DC.identifier">gmb-2019-27530</meta:user-defined>
    <meta:user-defined meta:name="OVERHEID.TaxonomieBeleidsagenda/OVERHEID.category">Ruimte en infrastructuur | Organisatie en beleid</meta:user-defined>
    <meta:user-defined meta:name="OVERHEIDop.referentienummer">8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V</meta:user-defined>
    <meta:user-defined meta:name="OVERHEIDop.woonplaats">Weert</meta:user-defined>
    <meta:user-defined meta:name="OVERHEIDop.straatnaam">Voorhoev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886 360683</meta:user-defined>
    <meta:user-defined meta:name="OVERHEIDop.versieInformatie"/>
  </office:meta>
</office:document-meta>
</file>