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kamp 2: nieuwe aanvraag, bouw mantelzorg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ldekamp 2, 6704 AT, bouw mantelzorgwoning, 2018W3030, ontvangen op 20-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dekamp 2: nieuwe aanvraag, bouw mantelzorg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53</meta:user-defined>
    <meta:user-defined meta:name="OVERHEIDop.GmbID/DC.identifier">gmb-2019-2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T 2</meta:user-defined>
    <meta:user-defined meta:name="OVERHEIDop.woonplaats">Wageningen</meta:user-defined>
    <meta:user-defined meta:name="OVERHEIDop.straatnaam">Wildekamp</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26 444599</meta:user-defined>
    <meta:user-defined meta:name="OVERHEIDop.versieInformatie"/>
  </office:meta>
</office:document-meta>
</file>