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vestigen van sandwichborden aan lantaarnpalen in de gemeente Loon op Zand, Kloosterstraat 68, 5175 PB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Kloosterstraat 68, 5175 PB: het bevestigen van sandwichborden aan lantaarnpalen in de gemeente Loon op Zand (20191286 ontvangen 05-11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529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9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9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86 </meta:user-defined>
    <dc:language>nl</dc:language>
    <meta:user-defined meta:name="OVERHEID.EPSG28992/DC.spatial">134376 404429</meta:user-defined>
    <meta:user-defined meta:name="DC.title">Aanvraag omgevingsvergunning, bevestigen van sandwichborden aan lantaarnpalen in de gemeente Loon op Zand, Kloosterstraat 68, 5175 PB, Loon op Zand</meta:user-defined>
    <meta:user-defined meta:name="OVERHEID.PostcodeHuisnummer/OVERHEIDop.postcodeHuisnummer">5175PB 68</meta:user-defined>
    <meta:user-defined meta:name="OVERHEIDop.straatnaam">Kloosterstraat</meta:user-defined>
    <meta:user-defined meta:name="OVERHEIDop.woonplaats">Loon op Zan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291</meta:user-defined>
    <meta:user-defined meta:name="OVERHEIDop.GmbID/DC.identifier">gmb-2019-275291</meta:user-defined>
    <meta:user-defined meta:name="OVERHEIDop.versieInformatie"/>
  </office:meta>
</office:document-meta>
</file>