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metalen hekwerk op eigen grond, Hommelseweg 228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9339</text:p>
            <text:p text:style-name="common-al">OLO-nummer: 4682561</text:p>
            <text:p text:style-name="common-al">Omschrijving: het plaatsen van een metalen hekwerk op eigen grond</text:p>
            <text:p text:style-name="common-al">Adres: Hommelseweg 228 Onbekend</text:p>
            <text:p text:style-name="common-al">Activiteit: Bouwen</text:p>
            <text:p text:style-name="common-al">Besluit: Vergunningaanvraag buiten behandeling gelaten</text:p>
            <text:p text:style-name="common-al">Datum ondertekening: 1 november 2019</text:p>
            <text:p text:style-name="common-al">Datum verzending: 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2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21 444699</meta:user-defined>
    <meta:user-defined meta:name="DC.title">ODRA Gemeente Arnhem - Besluit omgevingsvergunning, het plaatsen van een metalen hekwerk op eigen grond, Hommelseweg 228 Onbekend</meta:user-defined>
    <meta:user-defined meta:name="OVERHEID.PostcodeHuisnummer/OVERHEIDop.postcodeHuisnummer">6821LS 230 1</meta:user-defined>
    <meta:user-defined meta:name="OVERHEIDop.straatnaam">Hommelseweg</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288</meta:user-defined>
    <meta:user-defined meta:name="OVERHEIDop.GmbID/DC.identifier">gmb-2019-275288</meta:user-defined>
    <meta:user-defined meta:name="OVERHEIDop.versieInformatie"/>
  </office:meta>
</office:document-meta>
</file>