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gemeente Uden</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8 juni 2019;</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omenverordening gemeente U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chermde houtopstand: </text:p>
                  </table:table-cell>
                  <table:table-cell table:style-name="entry" table:number-rows-spanned="1" table:number-columns-spanned="1">
                    <text:p text:style-name="table_al">een houtopstand welke is vastgelegd op de door het college van burgemeester en wethouders vastgestelde Groene Kaart of een houtopstand waarvan één of meer bomen een stamomtrek hebben van meer dan 120 centimeter gemeten op 130 centimeter boven het maaivel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eldbepalende houtopstand: </text:p>
                  </table:table-cell>
                  <table:table-cell table:style-name="entry" table:number-rows-spanned="1" table:number-columns-spanned="1">
                    <text:p text:style-name="table_al">solitair of in groepsverband staande op de Groene kaart vermelde beschermde houtopstand, die voldoet aan de gemeentelijke criteria voor beeldbepalende houtopst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voegd gezag: </text:p>
                  </table:table-cell>
                  <table:table-cell table:style-name="entry" table:number-rows-spanned="1" table:number-columns-spanned="1">
                    <text:p text:style-name="table_al">in deze verordening is het college het bevoegd gezag als bedoeld in artikel 1.1, eerste lid, van de Wet bepalingen omgevingsrecht (Wabo). Indien sprake is van, op grond van de Wabo ander bevoegd gezag, dan ishet college het bestuursorgaan als bedoeld in artikel 2.26, derde lid, van de Wabo, dat is aangewezen tot adviser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men Effect Analyse (BEA): </text:p>
                  </table:table-cell>
                  <table:table-cell table:style-name="entry" table:number-rows-spanned="1" table:number-columns-spanned="1">
                    <text:p text:style-name="table_al">een standaard beoordeling van de gevolgen van voorgenomen bouw of aanleg voor een houtop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om: </text:p>
                  </table:table-cell>
                  <table:table-cell table:style-name="entry" table:number-rows-spanned="1" table:number-columns-spanned="1">
                    <text:p text:style-name="table_al">een houtachtig, overblijvend gewas met een dwarsdoorsnede van de stam van minimaal 10 centimeter op 130 centimeter hoogte van het maaiveld. In geval van meerstammigheid geldt de stamomtrek van alle stammen gezamenlijk.</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omstructuur: </text:p>
                  </table:table-cell>
                  <table:table-cell table:style-name="entry" table:number-rows-spanned="1" table:number-columns-spanned="1">
                    <text:p text:style-name="table_al">lijnvormige beplanting van houtopstanden dat een functioneel geheel vorm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oomwaarde: </text:p>
                  </table:table-cell>
                  <table:table-cell table:style-name="entry" table:number-rows-spanned="1" table:number-columns-spanned="1">
                    <text:p text:style-name="table_al">de waarde van een houtopstand zoals getaxeerd volgens de meest recente richtlijnen van de Nederlandse Vereniging van Taxateurs van Bom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oomzone: </text:p>
                  </table:table-cell>
                  <table:table-cell table:style-name="entry" table:number-rows-spanned="1" table:number-columns-spanned="1">
                    <text:p text:style-name="table_al">begrensd gebied met houtopstanden die tezamen een functioneel geheel vorm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unnen: </text:p>
                  </table:table-cell>
                  <table:table-cell table:style-name="entry" table:number-rows-spanned="1" table:number-columns-spanned="1">
                    <text:p text:style-name="table_al">vellen ter bevordering van het voortbestaan van de houtopstan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oene Kaart:</text:p>
                  </table:table-cell>
                  <table:table-cell table:style-name="entry" table:number-rows-spanned="1" table:number-columns-spanned="1">
                    <text:p text:style-name="table_al"> een door het college vastgestelde topografische kaart met daarop aangegeven de beschermde houtopstanden en bomen, zoals monumentale, waardevolle en beeldbepalende houtoptanden en bom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akhout: </text:p>
                  </table:table-cell>
                  <table:table-cell table:style-name="entry" table:number-rows-spanned="1" table:number-columns-spanned="1">
                    <text:p text:style-name="table_al">een of meer houtopstanden die na te zijn geveld, opnieuw op de stronk uitlop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outopstand: </text:p>
                  </table:table-cell>
                  <table:table-cell table:style-name="entry" table:number-rows-spanned="1" table:number-columns-spanned="1">
                    <text:p text:style-name="table_al">één of meer bomen, hakhout, houtwal of boomvormers, of andere houtachtige gewassen, mogelijk onderdeel uitmakend van een boomzone of boomstructuur.</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Monumentale houtopstand:</text:p>
                  </table:table-cell>
                  <table:table-cell table:style-name="entry" table:number-rows-spanned="1" table:number-columns-spanned="1">
                    <text:p text:style-name="table_al">solitair of in groepsverband staande op de Groene kaart vermelde beschermde houtopstand, die voldoet aan de gemeentelijke criteria voor monumentale houtopstan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constructieplan: </text:p>
                  </table:table-cell>
                  <table:table-cell table:style-name="entry" table:number-rows-spanned="1" table:number-columns-spanned="1">
                    <text:p text:style-name="table_al">een door het college goedgekeurd stedenbouwkundig herinrichtingsplan, wegenreconstructieplan of rioolvervangingspla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ellen: </text:p>
                  </table:table-cell>
                  <table:table-cell table:style-name="entry" table:number-rows-spanned="1" table:number-columns-spanned="1">
                    <text:p text:style-name="table_al">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Waardevolle houtopstand: </text:p>
                  </table:table-cell>
                  <table:table-cell table:style-name="entry" table:number-rows-spanned="1" table:number-columns-spanned="1">
                    <text:p text:style-name="table_al">solitair of in groepsverband staande op de Groene kaart vermelde beschermde houtopstand, die voldoet aan de gemeentelijke criteria voor waardevolle houtopst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roene Kaart</text:p>
            <text:list text:style-name="id1-3-2-2-2-2">
              <text:list-item text:style-override="id1-3-2-2-2-2">
                <text:number>1.</text:number>
                <text:p text:style-name="al">Het college van burgemeester en wethouders stelt een Groene Kaart vast met beschermde houtopstanden vast.</text:p>
              </text:list-item>
              <text:list-item text:style-override="id1-3-2-2-2-3">
                <text:number>2.</text:number>
                <text:p text:style-name="al">Het college kan houtopstanden op de Groene Kaart plaatsen wanneer sprake is van één of meer van de volgende kenmerken:</text:p>
                <text:list text:style-name="id1-3-2-2-2-3-3">
                  <text:list-item text:style-override="id1-3-2-2-2-3-3-1">
                    <text:number>a.</text:number>
                    <text:p text:style-name="al">de boom heeft een leeftijd van tenminste dertig jaar;</text:p>
                  </text:list-item>
                  <text:list-item text:style-override="id1-3-2-2-2-3-3-2">
                    <text:number>b.</text:number>
                    <text:p text:style-name="al">beeldbepalend;</text:p>
                  </text:list-item>
                  <text:list-item text:style-override="id1-3-2-2-2-3-3-3">
                    <text:number>c.</text:number>
                    <text:p text:style-name="al">cultuurhistorisch waardevol;</text:p>
                  </text:list-item>
                  <text:list-item text:style-override="id1-3-2-2-2-3-3-4">
                    <text:number>d.</text:number>
                    <text:p text:style-name="al">dendrologisch waardevol;</text:p>
                  </text:list-item>
                  <text:list-item text:style-override="id1-3-2-2-2-3-3-5">
                    <text:number>e.</text:number>
                    <text:p text:style-name="al">natuurwaarde;</text:p>
                  </text:list-item>
                  <text:list-item text:style-override="id1-3-2-2-2-3-3-6">
                    <text:number>f.</text:number>
                    <text:p text:style-name="al">zeldzaam.</text:p>
                  </text:list-item>
                </text:list>
              </text:list-item>
              <text:list-item text:style-override="id1-3-2-2-2-4">
                <text:number>3.</text:number>
                <text:p text:style-name="al">De Groene Kaart bevat een register waarin ten aanzien van houtopstanden welke niet eigendom toebehoren aan de gemeente waar de volgende gegevens zijn opgenomen:</text:p>
                <text:list text:style-name="id1-3-2-2-2-4-3">
                  <text:list-item text:style-override="id1-3-2-2-2-4-3-1">
                    <text:number>a.</text:number>
                    <text:p text:style-name="al">kadastrale gegevens;</text:p>
                  </text:list-item>
                  <text:list-item text:style-override="id1-3-2-2-2-4-3-2">
                    <text:number>b.</text:number>
                    <text:p text:style-name="al">standplaats;</text:p>
                  </text:list-item>
                  <text:list-item text:style-override="id1-3-2-2-2-4-3-3">
                    <text:number>c.</text:number>
                    <text:p text:style-name="al">soort, variëteit en maat;</text:p>
                  </text:list-item>
                  <text:list-item text:style-override="id1-3-2-2-2-4-3-4">
                    <text:number>d.</text:number>
                    <text:p text:style-name="al">beschrijving van de houtopstand;</text:p>
                  </text:list-item>
                  <text:list-item text:style-override="id1-3-2-2-2-4-3-5">
                    <text:number>e.</text:number>
                    <text:p text:style-name="al">aan de orde zijnde bijzonderheden;</text:p>
                  </text:list-item>
                  <text:list-item text:style-override="id1-3-2-2-2-4-3-6">
                    <text:number>f.</text:number>
                    <text:p text:style-name="al">foto van de houtopstand.</text:p>
                  </text:list-item>
                </text:list>
              </text:list-item>
            </text:list>
          </text:section>
          <text:section text:name="artikel_id1-3-2-2-3" text:style-name="artikel">
            <text:p text:style-name="artikel_kop_titel"><text:span text:style-name="artikel_kop_label">Artikel</text:span> <text:span text:style-name="artikel_kop_nr">3.</text:span> Mededelingsplicht rechthebbende</text:p>
            <text:p text:style-name="al">De rechthebbende tot een beschermde houtopstand welke op de Groene Kaart is vastgesteld, is verplicht het bevoegde gezag onmiddellijk mededeling te doen van:</text:p>
            <text:list text:style-name="id1-3-2-2-3-3">
              <text:list-item text:style-override="id1-3-2-2-3-3-1">
                <text:number>a.</text:number>
                <text:p text:style-name="al">het geheel of gedeeltelijk tenietgaan van een beschermde houdopstand, anders dan door velling op grond van een verleende vergunning;</text:p>
              </text:list-item>
              <text:list-item text:style-override="id1-3-2-2-3-3-2">
                <text:number>b.</text:number>
                <text:p text:style-name="al">de dreiging dat de beschermde houtopstand geheel of gedeeltelijk teniet kan gaan.</text:p>
              </text:list-item>
            </text:list>
          </text:section>
          <text:section text:name="artikel_id1-3-2-2-4" text:style-name="artikel">
            <text:p text:style-name="artikel_kop_titel"><text:span text:style-name="artikel_kop_label">Artikel</text:span> <text:span text:style-name="artikel_kop_nr">4.</text:span> Verbod vellen beschermde houtopstanden</text:p>
            <text:list text:style-name="id1-3-2-2-4-2">
              <text:list-item text:style-override="id1-3-2-2-4-2">
                <text:number>1.</text:number>
                <text:p text:style-name="al">Het is verboden zonder vergunning van het bevoegd gezag:</text:p>
                <text:list text:style-name="id1-3-2-2-4-2-3">
                  <text:list-item text:style-override="id1-3-2-2-4-2-3-1">
                    <text:number>a.</text:number>
                    <text:p text:style-name="al">een beschermde houtopstanden te vellen of te doen vellen;</text:p>
                  </text:list-item>
                  <text:list-item text:style-override="id1-3-2-2-4-2-3-2">
                    <text:number>b.</text:number>
                    <text:p text:style-name="al">een houtopstand die is aangelegd op basis van een herplant- en instandhoudingsverplichting op grond van artikel 8 en 9 te vellen of te doen vellen.</text:p>
                  </text:list-item>
                </text:list>
              </text:list-item>
              <text:list-item text:style-override="id1-3-2-2-4-3">
                <text:number>2.</text:number>
                <text:p text:style-name="al">De in de eerste lid geldende verboden gelden niet voor:</text:p>
                <text:list text:style-name="id1-3-2-2-4-3-3">
                  <text:list-item text:style-override="id1-3-2-2-4-3-3-1">
                    <text:number>a.</text:number>
                    <text:p text:style-name="al">een beschermde houtopstand die moet worden geveld krachtens de Plantenziektenwet of krachtens een aanschrijving van het bevoegd gezag, onverminderd het bepaald in artikel 8 en 9 van deze verordening;</text:p>
                  </text:list-item>
                  <text:list-item text:style-override="id1-3-2-2-4-3-3-2">
                    <text:number>b.</text:number>
                    <text:p text:style-name="al">het periodiek vellen van een beschermde houtopstand zoals hakhout of het periodiek snoeien van een beschermde houtopstand zoals een haag, ter uitvoering van het reguliere onderhoud;</text:p>
                  </text:list-item>
                  <text:list-item text:style-override="id1-3-2-2-4-3-3-3">
                    <text:number>c.</text:number>
                    <text:p text:style-name="al">het periodiek scheren, knotten of kandelaberen als noodzakelijke beheermaatregel bij een beschermde houtopstand zijnde vormbomen ter uitvoering van het reguliere onderhoud;</text:p>
                  </text:list-item>
                  <text:list-item text:style-override="id1-3-2-2-4-3-3-4">
                    <text:number>d.</text:number>
                    <text:p text:style-name="al">een beschermde houtopstand die bij wijze van dunning moet worden geveld;</text:p>
                  </text:list-item>
                  <text:list-item text:style-override="id1-3-2-2-4-3-3-5">
                    <text:number>e.</text:number>
                    <text:p text:style-name="al">beschermde houtopstanden die moeten worden geveld, gedund of gesnoeid in het kader van een beheerplan.</text:p>
                  </text:list-item>
                </text:list>
              </text:list-item>
              <text:list-item text:style-override="id1-3-2-2-4-4">
                <text:number>3.</text:number>
                <text:p text:style-name="al">Het in dit artikel bepaalde geldt niet voor zover in het daarin geregelde onderwerp wordt voorzien door de Wet natuurbescherming.</text:p>
              </text:list-item>
            </text:list>
          </text:section>
          <text:section text:name="artikel_id1-3-2-2-5" text:style-name="artikel">
            <text:p text:style-name="artikel_kop_titel"><text:span text:style-name="artikel_kop_label">Artikel</text:span> <text:span text:style-name="artikel_kop_nr">5.</text:span> Vergunningverlening</text:p>
            <text:list text:style-name="id1-3-2-2-5-2">
              <text:list-item text:style-override="id1-3-2-2-5-2">
                <text:number>1.</text:number>
                <text:p text:style-name="al">Het bevoegd gezag weigert een vergunning voor het vellen van een beschermde houtopstand indien de noodzaak om te vellen onvoldoende vaststaat.</text:p>
              </text:list-item>
              <text:list-item text:style-override="id1-3-2-2-5-3">
                <text:number>2.</text:number>
                <text:p text:style-name="al">Het bevoegd gezag kan een vergunning voor het vellen van een beschermde houtopstand, slechts bij uitzondering verlenen, dan wel onder voorwaarden verlenen:</text:p>
                <text:list text:style-name="id1-3-2-2-5-3-3">
                  <text:list-item text:style-override="id1-3-2-2-5-3-3-1">
                    <text:number>a.</text:number>
                    <text:p text:style-name="al">voor een beschermde houtopstand als een zwaarwegend maatschappelijk of economisch belang zwaarder weegt dan duurzaam behoud van de houtopstand en alternatieven door middel van een BEA zijn onderzocht maar redelijkerwijs niet uitvoerbaar zijn;</text:p>
                  </text:list-item>
                  <text:list-item text:style-override="id1-3-2-2-5-3-3-2">
                    <text:number>b.</text:number>
                    <text:p text:style-name="al">de verwachte levensduur van de houtopstand minder is dan vijf jaar;</text:p>
                  </text:list-item>
                  <text:list-item text:style-override="id1-3-2-2-5-3-3-3">
                    <text:number>c.</text:number>
                    <text:p text:style-name="al">naar boomdeskundige maatstaven instandhouding niet langer verantwoord is ter voorkoming van letsel of schade of;</text:p>
                  </text:list-item>
                  <text:list-item text:style-override="id1-3-2-2-5-3-3-4">
                    <text:number>d.</text:number>
                    <text:p text:style-name="al">sprake is van een reconstructieplan waarbij door middel van een BEA alternatieven voor behoud zijn onderzocht maar redelijkerwijs niet uitvoerbaar zijn.</text:p>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et bevoegd gezag kan bepalen dat bij de aanvraag een compensatieplan, overzicht van de overige vergunningen, ontheffingen, toestemmingen of reconstructieplan die nodig zijn voor de realisatie van een project wordt overlegd.</text:p>
              </text:list-item>
              <text:list-item text:style-override="id1-3-2-2-6-3">
                <text:number>2.</text:number>
                <text:p text:style-name="al">In geval van een bouwwerk of technische ingrepen in het terrein binnen de invloedssfeer van de houtopstand kan het college bepalen dat bij de aanvraag een BEA en een taxatierapport met boomwaarde van alle houtopstand staande binnen de invloedssfeer van de te vellen houtopstand wordt overlegd.</text:p>
              </text:list-item>
              <text:list-item text:style-override="id1-3-2-2-6-4">
                <text:number>3.</text:number>
                <text:p text:style-name="al">In geval de reden van de aanvraag voorkoming van schade of letsel, overlast of kwijnende beschermde houtopstand betreft dan maakt een boomkundig rapport opgesteld door een gecertificeerd boomdeskundige, onderdeel uit van de aanvraag.</text:p>
              </text:list-item>
            </text:list>
          </text:section>
          <text:section text:name="artikel_id1-3-2-2-7" text:style-name="artikel">
            <text:p text:style-name="artikel_kop_titel"><text:span text:style-name="artikel_kop_label">Artikel</text:span> <text:span text:style-name="artikel_kop_nr">7</text:span> Beperking geldigheidsduur</text:p>
            <text:list text:style-name="id1-3-2-2-7-2">
              <text:list-item text:style-override="id1-3-2-2-7-2">
                <text:number>1.</text:number>
                <text:p text:style-name="al">Een vergunning als bedoeld in deze verordening vervalt als daarvan niet binnen maximaal één jaar na het onherroepelijk zijn van deze vergunning gebruik is gemaakt.</text:p>
              </text:list-item>
              <text:list-item text:style-override="id1-3-2-2-7-3">
                <text:number>2.</text:number>
                <text:p text:style-name="al">Als een vergunning meer dan één beschermde houtopstand betreft, is de vergunning voor alle beschermde houtopstanden slechts één jaar geldig, ook als in fasen geveld wordt of één beschermde houtopstand of enkele al geveld zijn.</text:p>
              </text:list-item>
            </text:list>
          </text:section>
          <text:section text:name="artikel_id1-3-2-2-8" text:style-name="artikel">
            <text:p text:style-name="artikel_kop_titel"><text:span text:style-name="artikel_kop_label">Artikel</text:span> <text:span text:style-name="artikel_kop_nr">8.</text:span> Bijzondere voorschriften</text:p>
            <text:list text:style-name="id1-3-2-2-8-2">
              <text:list-item text:style-override="id1-3-2-2-8-2">
                <text:number>1.</text:number>
                <text:p text:style-name="al">Aan de vergunning kan het voorschrift worden verbonden dat binnen een bepaalde termijn en overeenkomstig de door het bevoegd gezag te geven aanwijzingen moet worden herplant.</text:p>
              </text:list-item>
              <text:list-item text:style-override="id1-3-2-2-8-3">
                <text:number>2.</text:number>
                <text:p text:style-name="al">In het voorschrift als bedoeld in het eerste lid wordt telkens bepaald binnen welke termijn na de herplant en op welke wijze niet aangeslagen beplanting moet worden vervangen.</text:p>
              </text:list-item>
              <text:list-item text:style-override="id1-3-2-2-8-4">
                <text:number>3.</text:number>
                <text:p text:style-name="al">Als niet ter plaatste kan worden herplant, kan tot de aan de vergunning te verbinden voorschriften behoren het voorschrift dat voorafgaand aan het vellen een geldelijke bijdrage gestort dient te worden in de gemeentelijke voorziening herplant bomen en groen.</text:p>
              </text:list-item>
              <text:list-item text:style-override="id1-3-2-2-8-5">
                <text:number>4.</text:number>
                <text:p text:style-name="al">Aan de vergunning kan het voorschrift worden verbonden dat pas tot vellen van de beschermde houtopstand op en bij bouw- of aanlegwerkzaamheden mag worden overgegaan zodra andere ontheffingen, vergunningen, toestemmingen of omgevingsrechtelijke procedures onherroepelijk zijn geworden en de feitelijke en financiële voortgang van de werken voldoende gewaarborgd is.</text:p>
              </text:list-item>
            </text:list>
          </text:section>
          <text:section text:name="artikel_id1-3-2-2-9" text:style-name="artikel">
            <text:p text:style-name="artikel_kop_titel"><text:span text:style-name="artikel_kop_label">Artikel</text:span> <text:span text:style-name="artikel_kop_nr">9.</text:span> Herplant-/instandhoudingsverplichting</text:p>
            <text:list text:style-name="id1-3-2-2-9-2">
              <text:list-item text:style-override="id1-3-2-2-9-2">
                <text:number>1.</text:number>
                <text:p text:style-name="al">Als een beschermde houtopstand waarop het verbod tot vellen van toepassing is, zonder vergunn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aan te geven aanwijzingen binnen een te stellen termijn.</text:p>
              </text:list-item>
              <text:list-item text:style-override="id1-3-2-2-9-3">
                <text:number>2.</text:number>
                <text:p text:style-name="al">Wordt een herplant opgelegd als bedoeld in het eerste lid, dan wordt telkens bepaald binnen welke termijn na de herplant en op welke wijze niet aangeslagen beplanting moet worden vervangen.</text:p>
              </text:list-item>
              <text:list-item text:style-override="id1-3-2-2-9-4">
                <text:number>3.</text:number>
                <text:p text:style-name="al">Als niet ter plaatse kan worden herplant, kan een financiële verplichting worden opgelegd conform de boomwaarde welke geldelijke bijdrage gestort dient te worden in de gemeentelijke voorziening herplant bomen en groen. Bij geschil over de boomwaarde is een taxatie van de boomwaarde door een onafhankelijk en beëdigd taxateur van bomen beslissend.</text:p>
              </text:list-item>
              <text:list-item text:style-override="id1-3-2-2-9-5">
                <text:number>4.</text:number>
                <text:p text:style-name="al">Als een beschermde houtopstand waarop het verbod tot vellen van toepassing is in het voorbestaan ernstig wordt bedreigd, kan het bevoegd gezag aan de zakelijke gerechtigde tot de grond waarop de beschermde houtopstand zich bevindt dan wel aan degene die uit andere hoofde tot het treffen van voorzieningen bevoegd is, de verplichting opleggen om:</text:p>
                <text:list text:style-name="id1-3-2-2-9-5-3">
                  <text:list-item text:style-override="id1-3-2-2-9-5-3-1">
                    <text:number>a.</text:number>
                    <text:p text:style-name="al">overeenkomstig de door hen te geven aanwijzingen binnen een door hen te stellen termijn voorzieningen te treffen, waardoor die bedreiging wordt weggenomen;</text:p>
                  </text:list-item>
                  <text:list-item text:style-override="id1-3-2-2-9-5-3-2">
                    <text:number>b.</text:number>
                    <text:p text:style-name="al">een BEA op te stellen of te doen opstellen en aan te bieden aan het bevoegd gezag.</text:p>
                  </text:list-item>
                </text:list>
              </text:list-item>
            </text:list>
          </text:section>
          <text:section text:name="artikel_id1-3-2-2-10" text:style-name="artikel">
            <text:p text:style-name="artikel_kop_titel"><text:span text:style-name="artikel_kop_label">Artikel</text:span> <text:span text:style-name="artikel_kop_nr">10.</text:span> Afstand tot de erfgrens</text:p>
            <text:p text:style-name="al">De afstand als bedoeld in artikel 5:42 van het Burgerlijk Wetboek is vastgesteld op 0,5 meter voor bomen en nihil voor heesters en heggen.</text:p>
          </text:section>
          <text:section text:name="artikel_id1-3-2-2-11" text:style-name="artikel">
            <text:p text:style-name="artikel_kop_titel"><text:span text:style-name="artikel_kop_label">Artikel</text:span> <text:span text:style-name="artikel_kop_nr">11.</text:span> Bestrijding van boomziekten</text:p>
            <text:list text:style-name="id1-3-2-2-11-2">
              <text:list-item text:style-override="id1-3-2-2-11-2">
                <text:number>1.</text:number>
                <text:p text:style-name="al">Indien zich op een terrein één of meer houtachtigen bevinden die naar oordeel van het college gevaar opleveren voor verspreiding van een boomziekte of voor vermeerdering van de ziekteverspreiders zoals insecten, is de rechthebbende, als hij daartoe door het college is aangeschreven, verplicht binnen de bij de aanschrijving vast te stellen termijn:</text:p>
                <text:list text:style-name="id1-3-2-2-11-2-3">
                  <text:list-item text:style-override="id1-3-2-2-11-2-3-1">
                    <text:number>a.</text:number>
                    <text:p text:style-name="al">de houtachtigen te vellen;</text:p>
                  </text:list-item>
                  <text:list-item text:style-override="id1-3-2-2-11-2-3-2">
                    <text:number>b.</text:number>
                    <text:p text:style-name="al">conform richtlijnen van de gemeente de gevelde houtachtigen direct zodanig te behandelen dat verspreiding van boomziekten wordt voorkomen.</text:p>
                  </text:list-item>
                </text:list>
              </text:list-item>
              <text:list-item text:style-override="id1-3-2-2-11-3">
                <text:number>2.</text:number>
                <text:p text:style-name="al">Het is verboden zonder vergunning van het college gevelde houtachtigen of delen daarvan voor handen of in voorraad te hebben of te vervoeren, indien het een boomsoort betreft die de betreffende boomziekte kan verspreiden.</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Indien voor het tijdstip van inwerkingtreding van deze Bomenverordening gemeente Uden een aanvraag om een vergunning op grond van artikel 4:11 lid 1 van de APV Uden is ingediend en voor de inwerkingtreding van deze Bomenverordening gemeente Uden nog niet op die aanvraag is beslist, worden de bepalingen overeenkomstig afdeling 3 van Hoofdstuk 4 toegepast.</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treedt in werking op de achtste dag na die waarop zij is bekendgemaakt.</text:p>
              </text:list-item>
              <text:list-item text:style-override="id1-3-2-2-13-3">
                <text:number>2.</text:number>
                <text:p text:style-name="al">Tegelijkertijd met de inwerkingtreding van deze verordening wordt Afdeling 3 (Het bewaren van houtopstanden) van Hoofdstuk 4 (Bescherming van het milieu en het natuurschoon en zorg voor het uiterlijk aanzien van de gemeente) van de APV Uden ingetrokken.</text:p>
              </text:list-item>
              <text:list-item text:style-override="id1-3-2-2-13-4">
                <text:number>3.</text:number>
                <text:p text:style-name="al">Deze verordening kan worden aangehaald als: “Bomenverordening gemeente Uden”.</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26 september 2019. </text:span>
          </text:p>
          </text:section>
          <text:section text:name="ondertekening_id1-3-2-3-2">
            <text:p><text:span text:style-name="deze">De raad voornoemd</text:span></text:p>
            <text:p><text:span text:style-name="functie">de griffier</text:span></text:p>
            <text:p><text:span text:style-name="ondertekening_naam">
            <text:span text:style-name="voornaam">Drs. M.A.J.R.</text:span>
            <text:span text:style-name="achternaam">Hermans</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7528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8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8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artikel 149 van de Gemeentewet]|[1.0:c:BWBR0005416&amp;artikel=149&amp;g=2019-01-01</meta:user-defined>
    <meta:user-defined meta:name="OVERHEIDop.referentienummer">Zaakdossier: D00156391</meta:user-defined>
    <meta:user-defined meta:name="DCTERMS.alternative">Bomenverordening gemeente Uden</meta:user-defined>
    <dc:language>nl</dc:language>
    <meta:user-defined meta:name="OVERHEID.Gemeente/DC.spatial">Uden</meta:user-defined>
    <meta:user-defined meta:name="DC.title">Bomenverordening gemeente Uden</meta:user-defined>
    <meta:user-defined meta:name="DCTERMS.W3CDTF/DCTERMS.available">2019-11-15</meta:user-defined>
    <meta:user-defined meta:name="DCTERMS.W3CDTF/OVERHEIDop.jaargang">2019</meta:user-defined>
    <meta:user-defined meta:name="OVERHEIDop.publicationIssue">275287</meta:user-defined>
    <meta:user-defined meta:name="OVERHEIDop.betreftRegeling">CVDR629010_1</meta:user-defined>
    <meta:user-defined meta:name="xs:date/OVERHEIDop.startdatum">2019-11-23</meta:user-defined>
    <meta:user-defined meta:name="OVERHEIDop.GmbID/DC.identifier">gmb-2019-275287</meta:user-defined>
    <meta:user-defined meta:name="OVERHEIDop.versieInformatie"/>
  </office:meta>
</office:document-meta>
</file>